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plaatsen van een watergang aan Aarderweg 0-PERC Acht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4W01251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15 juli 2024. De gemeente Barneveld neemt daarover waarschijnlijk binnen 8 weken na 15 juli 2024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22112</text:span><text:line-break/><text:date style:data-style-name="dag" text:fixed="true" text:date-value="2024-07-23"/><text:line-break/><text:date style:data-style-name="jaar" text:fixed="true" text:date-value="2024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2112</text:span><text:date style:data-style-name="nicedate" text:fixed="true" text:date-value="2024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2112</text:span><text:date style:data-style-name="nicedate" text:fixed="true" text:date-value="2024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verplaatsen van een watergang aan Aarderweg 0-PERC Achterveld</meta:user-defined>
    <meta:user-defined meta:name="DCTERMS.W3CDTF/DCTERMS.available">2024-07-23</meta:user-defined>
    <meta:user-defined meta:name="DCTERMS.W3CDTF/OVERHEIDop.jaargang">2024</meta:user-defined>
    <meta:user-defined meta:name="OVERHEIDop.publicationIssue">322112</meta:user-defined>
    <meta:user-defined meta:name="OVERHEIDop.GmbID/DC.identifier">gmb-2024-322112</meta:user-defined>
    <meta:user-defined meta:name="OVERHEIDop.versieInformatie"/>
  </office:meta>
</office:document-meta>
</file>