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 Skots en Skeef Festival</text:span>
          </text:p>
            <text:p text:style-name="common-al">Ontheffing (toestemming) voor het plaatsen van maximaal 20 sandwichborden in de gemeente Waadhoeke ter promotie van het Skots en Skeef Festival in de periode van 27 juli 2024 t/m 10 augustus 2024 (zaaknummer: 2024-15894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210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0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1589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109</meta:user-defined>
    <meta:user-defined meta:name="OVERHEIDop.GmbID/DC.identifier">gmb-2024-322109</meta:user-defined>
    <meta:user-defined meta:name="OVERHEIDop.versieInformatie"/>
  </office:meta>
</office:document-meta>
</file>