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lantage Kerklaan 38-40, Amsterdam - ZOOmeravonden 2024 - Art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en gehore brengen van versterkte muziek tijdens de Artis ZOOmeravonden, op negen zaterdagen in de maanden juli en augustus 2024, op de locaties Papagaaienlaan, de Hollandse Tuin en het Muziekprieel gelegen in de dierentuin Artis</text:p>
            <text:p text:style-name="common-al">Aanvrager: Stichting Natura Artis Magistra</text:p>
            <text:p text:style-name="common-al">Zaaknummer: 12833391</text:p>
            <text:p text:style-name="common-al">DSO nummer: 2024052200873</text:p>
            <text:p text:style-name="common-al">Uitkomst besluit: verlenen</text:p>
            <text:p text:style-name="common-al">Datum besluit: 19-07-2024</text:p>
            <text:p text:style-name="common-al">Bezwaar in te dienen voor: 31-08-2024</text:p>
            <text:p text:style-name="common-al">Namens: Gemeente Amsterdam</text:p>
            <text:p text:style-name="common-al">Wilt u de gepubliceerde documenten behorende bij deze bekendmaking in zien klik dan <text:a xlink:href="https://edataloket.odnzkg.nl/?q={&quot;search&quot;:&quot;1297793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10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0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0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77937</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Plantage Kerklaan 38-40, Amsterdam - ZOOmeravonden 2024 - Artis</meta:user-defined>
    <meta:user-defined meta:name="DCTERMS.W3CDTF/DCTERMS.available">2024-07-23</meta:user-defined>
    <meta:user-defined meta:name="DCTERMS.W3CDTF/OVERHEIDop.jaargang">2024</meta:user-defined>
    <meta:user-defined meta:name="OVERHEIDop.publicationIssue">322106</meta:user-defined>
    <meta:user-defined meta:name="OVERHEIDop.GmbID/DC.identifier">gmb-2024-322106</meta:user-defined>
    <meta:user-defined meta:name="OVERHEIDop.versieInformatie"/>
  </office:meta>
</office:document-meta>
</file>