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ijsterbeslaan 24 G-1 Wagening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264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22097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097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097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ijsterbeslaan 24 G-1 Wageningen, het verwijderen van asbesthoudend materiaal.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097</meta:user-defined>
    <meta:user-defined meta:name="OVERHEIDop.GmbID/DC.identifier">gmb-2024-322097</meta:user-defined>
    <meta:user-defined meta:name="OVERHEIDop.versieInformatie"/>
  </office:meta>
</office:document-meta>
</file>