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ij David Tenierslaan 4, 3904 ZA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ij David Tenierslaan 4, 3904 ZA te Veenendaal</text:span>
          </text:p>
            <text:p text:style-name="common-al">
            
          </text:p>
            <text:p text:style-name="common-al">De gemeente Veenendaal heeft een aanvraag voor een omgevingsvergunning ontvangen. De vergunning is op 19-07-2024  aangevraagd voor het plaatsen van een overkapping voor de locatie Bij David Tenierslaan 4, 3904 ZA te Veenendaal en is geregistreerd onder het nummer CLZ-0001228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2093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9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9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284</meta:user-defined>
    <dc:language>nl</dc:language>
    <meta:user-defined meta:name="OVERHEIDop.locatietype/OVERHEIDop.gebiedsmarkering">Vlak</meta:user-defined>
    <meta:user-defined meta:name="DC.title">Publicatie aanvraag omgevingsvergunning Bij David Tenierslaan 4, 3904 ZA te Veenendaal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093</meta:user-defined>
    <meta:user-defined meta:name="OVERHEIDop.GmbID/DC.identifier">gmb-2024-322093</meta:user-defined>
    <meta:user-defined meta:name="OVERHEIDop.versieInformatie"/>
  </office:meta>
</office:document-meta>
</file>