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nswoudseweg 3 Ederveen, het slopen van 3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09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9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9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nswoudseweg 3 Ederveen, het slopen van 3 schuren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92</meta:user-defined>
    <meta:user-defined meta:name="OVERHEIDop.GmbID/DC.identifier">gmb-2024-322092</meta:user-defined>
    <meta:user-defined meta:name="OVERHEIDop.versieInformatie"/>
  </office:meta>
</office:document-meta>
</file>