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utterweg 71 Garderen, het saneren van de bod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26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2091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09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09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utterweg 71 Garderen, het saneren van de bodem.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091</meta:user-defined>
    <meta:user-defined meta:name="OVERHEIDop.GmbID/DC.identifier">gmb-2024-322091</meta:user-defined>
    <meta:user-defined meta:name="OVERHEIDop.versieInformatie"/>
  </office:meta>
</office:document-meta>
</file>