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Schapedrift ong. te Hardinxveld-Giessendam zaaknummer Z-24-44760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ophogen van landbodem op de locatie Schapedrift ong. te Hardinxveld-Giessen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2208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8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8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Schapedrift ong. te Hardinxveld-Giessendam zaaknummer Z-24-447604</meta:user-defined>
    <meta:user-defined meta:name="DCTERMS.W3CDTF/DCTERMS.available">2024-07-23</meta:user-defined>
    <meta:user-defined meta:name="DCTERMS.W3CDTF/OVERHEIDop.jaargang">2024</meta:user-defined>
    <meta:user-defined meta:name="OVERHEIDop.publicationIssue">322087</meta:user-defined>
    <meta:user-defined meta:name="OVERHEIDop.GmbID/DC.identifier">gmb-2024-322087</meta:user-defined>
    <meta:user-defined meta:name="OVERHEIDop.versieInformatie"/>
  </office:meta>
</office:document-meta>
</file>