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ulianalaan 2 Hoevelaken, het verwijderen van asbesthoudend materiaal nrs. 2-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2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2082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082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ulianalaan 2 Hoevelaken, het verwijderen van asbesthoudend materiaal nrs. 2-14.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082</meta:user-defined>
    <meta:user-defined meta:name="OVERHEIDop.GmbID/DC.identifier">gmb-2024-322082</meta:user-defined>
    <meta:user-defined meta:name="OVERHEIDop.versieInformatie"/>
  </office:meta>
</office:document-meta>
</file>