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reguliere procedure, Pieter de Hooghstraat 36 Ede, het uitbreiden van de 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18 juli 2024</text:p>
            <text:p text:style-name="common-al">Zaaknummer 2024W01169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322076</text:span><text:line-break/><text:date style:data-style-name="dag" text:fixed="true" text:date-value="2024-07-23"/><text:line-break/><text:date style:data-style-name="jaar" text:fixed="true" text:date-value="2024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2076</text:span><text:date style:data-style-name="nicedate" text:fixed="true" text:date-value="2024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2076</text:span><text:date style:data-style-name="nicedate" text:fixed="true" text:date-value="2024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3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reguliere procedure, Pieter de Hooghstraat 36 Ede, het uitbreiden van de woning.</meta:user-defined>
    <meta:user-defined meta:name="DCTERMS.W3CDTF/DCTERMS.available">2024-07-23</meta:user-defined>
    <meta:user-defined meta:name="DCTERMS.W3CDTF/OVERHEIDop.jaargang">2024</meta:user-defined>
    <meta:user-defined meta:name="OVERHEIDop.publicationIssue">322076</meta:user-defined>
    <meta:user-defined meta:name="OVERHEIDop.GmbID/DC.identifier">gmb-2024-322076</meta:user-defined>
    <meta:user-defined meta:name="OVERHEIDop.versieInformatie"/>
  </office:meta>
</office:document-meta>
</file>