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op de locatie Kerkstraat 31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4</text:p>
            <text:p text:style-name="common-al">Kenmerk: Z2024-000006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0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2</meta:user-defined>
    <meta:user-defined meta:name="DCTERMS.abstract">Kerkstraat 31, 7384AS Wilp</meta:user-defined>
    <dc:language>nl</dc:language>
    <meta:user-defined meta:name="OVERHEIDop.locatietype/OVERHEIDop.gebiedsmarkering">Vlak</meta:user-defined>
    <meta:user-defined meta:name="DC.title">Omgevingsvergunning verleend voor het bouwen van een schuur op de locatie Kerkstraat 31, 7384AS Wil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71</meta:user-defined>
    <meta:user-defined meta:name="OVERHEIDop.GmbID/DC.identifier">gmb-2024-322071</meta:user-defined>
    <meta:user-defined meta:name="OVERHEIDop.versieInformatie"/>
  </office:meta>
</office:document-meta>
</file>