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19 augustus 2024 tot met 23 augustus 2024 ter hoogte van Molenstraat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25, 4201 CV</text:span> (verzonden 16/7 ’24) </text:p>
            <text:p text:style-name="common-al">Vergunning tijdelijk gebruik openbare ruimte voor het plaatsen van een rolsteiger ter hoogte van Molenstraat 25 van 19 augustus 2024 tot met 23 augustus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6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19 augustus 2024 tot met 23 augustus 2024 ter hoogte van Molenstraat 25 te Gorinch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62</meta:user-defined>
    <meta:user-defined meta:name="OVERHEIDop.GmbID/DC.identifier">gmb-2024-322062</meta:user-defined>
    <meta:user-defined meta:name="OVERHEIDop.versieInformatie"/>
  </office:meta>
</office:document-meta>
</file>