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Egelantiersstraat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3 onzelfstandige woonruimten op locatie Egelantiersstraat 56 in AMSTERDAM</text:p>
            <text:p text:style-name="common-al">Ontvangen op: 01-12-2023</text:p>
            <text:p text:style-name="common-al">Kenmerk gemeente: Z/23/2261913</text:p>
            <text:p text:style-name="common-al"/>
            <text:p text:style-name="common-al">
            <text:span text:style-name="nadrukvet">Aanvraag vergunning voor het verhuren van kamers aan Egelantiersstraat 56 in AMSTERDAM</text:span>
          </text:p>
            <text:p text:style-name="common-al">De gemeente Amsterdam ontving een aanvraag voor een omzettingsvergunning voor kamerverhuur. De vergunning is aangevraagd voor het verhuren van kamers aan Egelantiersstraat 56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0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1913</meta:user-defined>
    <meta:user-defined meta:name="DCTERMS.abstract">Aanvraag voor het omzetten van zelfstandige naar onzelfstandige woonruimte op adres Egelantiersstraat 56</meta:user-defined>
    <dc:language>nl</dc:language>
    <meta:user-defined meta:name="OVERHEIDop.locatietype/OVERHEIDop.gebiedsmarkering">Punt</meta:user-defined>
    <meta:user-defined meta:name="DC.title">Aanvraag omzettingsvergunning Egelantiersstraat 56 in AMSTERDAM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205</meta:user-defined>
    <meta:user-defined meta:name="OVERHEIDop.GmbID/DC.identifier">gmb-2024-32205</meta:user-defined>
    <meta:user-defined meta:name="OVERHEIDop.versieInformatie"/>
  </office:meta>
</office:document-meta>
</file>