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Wet geluidhinder Goolkatenweg, Hengelosestraat, Kottendijk, Tubantiasingel, Wagelerstraat en Walhof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staatssecretaris van Infrastructuur en Waterstaat maakt bekend dat hij bij besluit van 29 november 2023, kenmerk BSV/23/00371, met toepassing van artikel 90, tweede, derde en vierde lid, van de Wet geluidhinder, de ten hoogste toelaatbare waarde van de geluidsbelasting heeft vastgesteld die de gevels van woningen gelegen aan de wegen "Goolkatenweg, Hengelosestraat, Kottendijk, Tubantiasingel, Wagelerstraat en Walhofstraat" te gemeente Enschede, vanwege de wegen "Boddenkampsingel, Goolkatenweg, Hengelosestraat en Tubantiasingel" mogen ondervinden. </text:p>
            <text:p text:style-name="al"/>
            <text:p text:style-name="al">Met toepassing van artikel 90, vijfde lid, van de Wet geluidhinder heeft zij bij voornoemd besluit tevens de maatregelen vastgesteld die strekken tot het terugbrengen van de geluidsbelasting, vanwege de wegen "Boddenkampsingel, Goolkatenweg, Hengelosestraat en Tubantiasingel", binnen de woningen voor zover niet wordt voldaan aan de in artikel 111b, derde lid, van de Wet geluidhinder genoemde binnenwaarde van 43 dB.</text:p>
            <text:p text:style-name="al"/>
            <text:p text:style-name="al">Het besluit en de daaraan ten grondslag liggende stukken liggen met ingang van 25 juli 2024 gedurende de bezwaartermijn ter inzage bij:</text:p>
            <text:list text:style-name="id1-3-2-2-1-7">
              <text:list-item text:style-override="id1-3-2-2-1-7-1">
                <text:number>•</text:number>
                <text:p text:style-name="al">het gemeentehuis van de gemeente Enschede te Enschede gedurende maandag tot en met vrijdag van 8:30 uur tot 16:30 uur en aanvullend op donderdag van 17:00 tot 19:30 en iedere 3e zaterdag van de maand van 8:30 tot 12:15. </text:p>
              </text:list-item>
            </text:list>
            <text:p text:style-name="al">Wilt u vragen stellen over het vastgestelde besluit of een nadere toelichting ontvangen? Dan kunt u een email sturen aan vergunning@enschede.nl. Wij verzoeken u in de mail aan te geven dat u een afspraak wilt maken en de naam van het besluit, uw naam en telefoonnummer te vermelden;</text:p>
            <text:list text:style-name="id1-3-2-2-1-9">
              <text:list-item text:style-override="id1-3-2-2-1-9-1">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al"/>
            <text:p text:style-name="al">Tot het besluit behoort een lijst van de betrokken woningen met de daarbij vastgestelde ten hoogste toelaatbare waarde van de geluidsbelasting.</text:p>
            <text:p text:style-name="al"/>
            <text:p text:style-name="al">Tegen genoemd besluit kunnen belanghebbenden een bezwaarschrift indienen. </text:p>
            <text:p text:style-name="al">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waartegen het bezwaar is gericht en de gronden van het bezw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04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4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4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Weg</meta:user-defined>
    <meta:user-defined meta:name="DC.title">Wet geluidhinder Goolkatenweg, Hengelosestraat, Kottendijk, Tubantiasingel, Wagelerstraat en Walhofstraat</meta:user-defined>
    <meta:user-defined meta:name="DCTERMS.W3CDTF/DCTERMS.available">2024-07-24</meta:user-defined>
    <meta:user-defined meta:name="DCTERMS.W3CDTF/OVERHEIDop.jaargang">2024</meta:user-defined>
    <meta:user-defined meta:name="OVERHEIDop.publicationIssue">322047</meta:user-defined>
    <meta:user-defined meta:name="OVERHEIDop.GmbID/DC.identifier">gmb-2024-322047</meta:user-defined>
    <meta:user-defined meta:name="OVERHEIDop.versieInformatie"/>
  </office:meta>
</office:document-meta>
</file>