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peldoornsestraat 35 Voorthuizen,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ni 2024</text:p>
            <text:p text:style-name="common-al">Zaaknummer 2024W008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0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peldoornsestraat 35 Voorthuizen, het realiseren van een dakterras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46</meta:user-defined>
    <meta:user-defined meta:name="OVERHEIDop.GmbID/DC.identifier">gmb-2024-322046</meta:user-defined>
    <meta:user-defined meta:name="OVERHEIDop.versieInformatie"/>
  </office:meta>
</office:document-meta>
</file>