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4 hebben wij een ontheffing verleend voor geluid t.b.v. uitvoeren werkzaamheden N346 (30 en 31 augustus 2024) op het adres Deldensestraat Goor. Deze vergunning staat ingeschreven onder zaaknummer 0000710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0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710387</meta:user-defined>
    <meta:user-defined meta:name="DCTERMS.abstract">ontheffing geluid t.b.v. uitvoeren werkzaamheden N346 (30 en 31 augustus 2024)</meta:user-defined>
    <dc:language>nl</dc:language>
    <meta:user-defined meta:name="OVERHEIDop.locatietype/OVERHEIDop.gebiedsmarkering">Punt</meta:user-defined>
    <meta:user-defined meta:name="DC.title">Op 19-07-2024 hebben wij een ontheffing verleend voor geluid t.b.v. uitvoeren werkzaamheden N346 (30 en 31 augustus 2024) op het adres Deldensestraat Goor. Deze vergunning staat ingeschreven onder zaaknummer 0000710387.</meta:user-defined>
    <meta:user-defined meta:name="DCTERMS.W3CDTF/DCTERMS.available">2024-07-23</meta:user-defined>
    <meta:user-defined meta:name="DCTERMS.W3CDTF/OVERHEIDop.jaargang">2024</meta:user-defined>
    <meta:user-defined meta:name="OVERHEIDop.publicationIssue">322045</meta:user-defined>
    <meta:user-defined meta:name="OVERHEIDop.GmbID/DC.identifier">gmb-2024-322045</meta:user-defined>
    <meta:user-defined meta:name="OVERHEIDop.versieInformatie"/>
  </office:meta>
</office:document-meta>
</file>