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6 augustus 2024 tot en met 11 oktober 2024 ter hoogte van Arkelstraat 4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Arkelstraat 42, 4201 KD</text:span> (verzonden 16/7 ’24) </text:p>
            <text:p text:style-name="common-al">Vergunning tijdelijk gebruik openbare ruimte voor het plaatsen van een steiger ter hoogte van Arkelstraat 42 van 26 augustus 2024 tot en met 11 oktober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204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4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4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26 augustus 2024 tot en met 11 oktober 2024 ter hoogte van Arkelstraat 42 te Gorinche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43</meta:user-defined>
    <meta:user-defined meta:name="OVERHEIDop.GmbID/DC.identifier">gmb-2024-322043</meta:user-defined>
    <meta:user-defined meta:name="OVERHEIDop.versieInformatie"/>
  </office:meta>
</office:document-meta>
</file>