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bouw van een bedrijfsschuur, Heuvelstraat 66a, 6626 BP, in Alphen (11-07-2024), ODR231653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1-07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22039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03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03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de bouw van een bedrijfsschuur, Heuvelstraat 66a, 6626 BP, in Alphen (11-07-2024), ODR2316533 -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2039</meta:user-defined>
    <meta:user-defined meta:name="OVERHEIDop.GmbID/DC.identifier">gmb-2024-322039</meta:user-defined>
    <meta:user-defined meta:name="OVERHEIDop.versieInformatie"/>
  </office:meta>
</office:document-meta>
</file>