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 veranderen vachtergevel, intern verbouwen, plaatsen huislift en renoveren en verduurzamen pand (Rijksmonument), Van Nagellstraat 19 Zwolle [Zaaknummer 0193ESUITE13987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juli 2024</text:span>
          </text:p>
            <text:p text:style-name="common-al">
            <text:span text:style-name="nadrukvet">Locatie:</text:span> Van Nagellstraat 19 8011EA Zwolle</text:p>
            <text:p text:style-name="common-al">
            <text:span text:style-name="nadrukvet">Zaakomschrijving:</text:span> het veranderen van de achtergevel, het intern verbouwen, het plaatsen van een huislift en renoveren en verduurzamen van het pand (Rijksmonument)</text:p>
            <text:p text:style-name="common-al">
            <text:span text:style-name="nadrukvet">Zaaknummer:</text:span> 0193ESUITE13987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8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03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8792024</meta:user-defined>
    <meta:user-defined meta:name="DCTERMS.abstract">het veranderen van de achtergevel, het intern verbouwen, het plaatsen van een huislift en renoveren en verduurzamen van het pand 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 veranderen vachtergevel, intern verbouwen, plaatsen huislift en renoveren en verduurzamen pand (Rijksmonument), Van Nagellstraat 19 Zwolle [Zaaknummer 0193ESUITE1398792024]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37</meta:user-defined>
    <meta:user-defined meta:name="OVERHEIDop.GmbID/DC.identifier">gmb-2024-322037</meta:user-defined>
    <meta:user-defined meta:name="OVERHEIDop.versieInformatie"/>
  </office:meta>
</office:document-meta>
</file>