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rskamperweg 66 Otterlo, het veranderen en vernieuw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li 2024</text:p>
            <text:p text:style-name="common-al">Zaaknummer 2023W24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2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2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2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rskamperweg 66 Otterlo, het veranderen en vernieuwen van een schuilgelegenheid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21</meta:user-defined>
    <meta:user-defined meta:name="OVERHEIDop.GmbID/DC.identifier">gmb-2024-322021</meta:user-defined>
    <meta:user-defined meta:name="OVERHEIDop.versieInformatie"/>
  </office:meta>
</office:document-meta>
</file>