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algenbergweg 1 Lunteren, het vernieuwen en veranderen van de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uli 2024</text:p>
            <text:p text:style-name="common-al">Zaaknummer 2023W15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01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1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1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algenbergweg 1 Lunteren, het vernieuwen en veranderen van de kap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019</meta:user-defined>
    <meta:user-defined meta:name="OVERHEIDop.GmbID/DC.identifier">gmb-2024-322019</meta:user-defined>
    <meta:user-defined meta:name="OVERHEIDop.versieInformatie"/>
  </office:meta>
</office:document-meta>
</file>