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Evert van de Beekstraat 202, Schiphol - het vervangen van de passagiersbruggen E20 en E22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passagiersbruggen E20 en E22</text:p>
            <text:p text:style-name="common-al">Aanvrager: Schiphol Nederland B.V</text:p>
            <text:p text:style-name="common-al">Zaaknummer: 12667802</text:p>
            <text:p text:style-name="common-al">DSO nummer: 2024031100167</text:p>
            <text:p text:style-name="common-al">Uitkomst besluit: verlenen</text:p>
            <text:p text:style-name="common-al">Datum besluit: 18-07-2024</text:p>
            <text:p text:style-name="common-al">Bezwaar in te dienen voor: 30-08-2024</text:p>
            <text:p text:style-name="common-al">Namens: Gemeente Haarlemmermeer</text:p>
            <text:p text:style-name="common-al">Wilt u de gepubliceerde documenten behorende bij deze bekendmaking in zien klik dan <text:a xlink:href="https://edataloket.odnzkg.nl/?q={&quot;search&quot;:&quot;1297543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201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1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1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543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Evert van de Beekstraat 202, Schiphol - het vervangen van de passagiersbruggen E20 en E22 - Schiphol Nederland B.V.</meta:user-defined>
    <meta:user-defined meta:name="DCTERMS.W3CDTF/DCTERMS.available">2024-07-23</meta:user-defined>
    <meta:user-defined meta:name="DCTERMS.W3CDTF/OVERHEIDop.jaargang">2024</meta:user-defined>
    <meta:user-defined meta:name="OVERHEIDop.publicationIssue">322013</meta:user-defined>
    <meta:user-defined meta:name="OVERHEIDop.GmbID/DC.identifier">gmb-2024-322013</meta:user-defined>
    <meta:user-defined meta:name="OVERHEIDop.versieInformatie"/>
  </office:meta>
</office:document-meta>
</file>