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bouwen van een kapschuur, Bernhardstraat 16, 6657 AE, in Boven-Leeuwen (12-07-2024), ODR2409259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22012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012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012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bouwen van een kapschuur, Bernhardstraat 16, 6657 AE, in Boven-Leeuwen (12-07-2024), ODR2409259 -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2012</meta:user-defined>
    <meta:user-defined meta:name="OVERHEIDop.GmbID/DC.identifier">gmb-2024-322012</meta:user-defined>
    <meta:user-defined meta:name="OVERHEIDop.versieInformatie"/>
  </office:meta>
</office:document-meta>
</file>