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3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30 D 1075KK AmsterdamPieter Lastmankade 30D</text:p>
            <text:p text:style-name="common-al">Looptijd :23-01-2024 t/m 23-01-2024</text:p>
            <text:p text:style-name="common-al">Verzonden naar aanvrager op: 16-01-2024</text:p>
            <text:p text:style-name="common-al">Kenmerk gemeente: Z/24/2275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56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5616</meta:user-defined>
    <meta:user-defined meta:name="DCTERMS.abstract">Werkzaamheden en vervoer op straat Pieter Lastmankade 30 D 1075KK, Pieter Lastmankade 30D</meta:user-defined>
    <dc:language>nl</dc:language>
    <meta:user-defined meta:name="OVERHEIDop.locatietype/OVERHEIDop.gebiedsmarkering">Punt</meta:user-defined>
    <meta:user-defined meta:name="DC.title">Besluit apv vergunning Verleend - Pieter Lastmankade 30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201</meta:user-defined>
    <meta:user-defined meta:name="OVERHEIDop.GmbID/DC.identifier">gmb-2024-32201</meta:user-defined>
    <meta:user-defined meta:name="OVERHEIDop.versieInformatie"/>
  </office:meta>
</office:document-meta>
</file>