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anderen van de bestaande aanbouw en aanpassen van de tochtsluis, Kompasweg 13, 1825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mpasweg 13, 1825 LT Alkmaar<text:span text:style-name="nadrukvet">; </text:span>het veranderen van de bestaande aanbouw en aanpassen van de tochtsluis</text:p>
            <text:p text:style-name="common-al">
            
          </text:p>
            <text:p text:style-name="common-al">Datum ontvangst: 15-06-2024</text:p>
            <text:p text:style-name="last-al">Zaaknummer: 0000723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0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3538</meta:user-defined>
    <dc:language>nl</dc:language>
    <meta:user-defined meta:name="OVERHEIDop.locatietype/OVERHEIDop.gebiedsmarkering">Punt</meta:user-defined>
    <meta:user-defined meta:name="DC.title">Omgevingsvergunning verlenging beslistermijn: het veranderen van de bestaande aanbouw en aanpassen van de tochtsluis, Kompasweg 13, 1825 LT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01</meta:user-defined>
    <meta:user-defined meta:name="OVERHEIDop.GmbID/DC.identifier">gmb-2024-322001</meta:user-defined>
    <meta:user-defined meta:name="OVERHEIDop.versieInformatie"/>
  </office:meta>
</office:document-meta>
</file>