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opbouw, Jasmijnstraat 2, 6658 XH, in Beneden-Leeuwen (09-07-2024), ODR2409104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200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0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0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opbouw, Jasmijnstraat 2, 6658 XH, in Beneden-Leeuwen (09-07-2024), ODR2409104 -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2000</meta:user-defined>
    <meta:user-defined meta:name="OVERHEIDop.GmbID/DC.identifier">gmb-2024-322000</meta:user-defined>
    <meta:user-defined meta:name="OVERHEIDop.versieInformatie"/>
  </office:meta>
</office:document-meta>
</file>