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
      <text:list-level-style-bullet text:bullet-char="." text:level="1">
        <style:list-level-properties text:min-label-width="10mm"/>
      </text:list-level-style-bullet>
    </text:list-style>
    <text:list-style style:name="id1-3-2-2-1-73-3-2-1">
      <text:list-level-style-bullet text:bullet-char="." text:level="1">
        <style:list-level-properties text:min-label-width="10mm"/>
      </text:list-level-style-bullet>
    </text:list-style>
    <text:list-style style:name="id1-3-2-2-1-73-3-2-1-3">
      <text:list-level-style-bullet style:num-suffix="" text:bullet-char="​" text:level="1">
        <style:list-level-properties text:min-label-width="10mm"/>
      </text:list-level-style-bullet>
    </text:list-style>
    <text:list-style style:name="id1-3-2-2-1-73-3-2-1-3-1">
      <text:list-level-style-bullet style:num-suffix="" text:bullet-char="​" text:level="1">
        <style:list-level-properties text:min-label-width="10mm"/>
      </text:list-level-style-bullet>
    </text:list-style>
    <text:list-style style:name="id1-3-2-2-1-73-3-2-1-3-1-3">
      <text:list-level-style-bullet style:num-suffix="" text:bullet-char="​" text:level="1">
        <style:list-level-properties text:min-label-width="10mm"/>
      </text:list-level-style-bullet>
    </text:list-style>
    <text:list-style style:name="id1-3-2-2-1-73-3-2-1-3-1-3-1">
      <text:list-level-style-bullet style:num-suffix=""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
      <text:list-level-style-bullet style:num-suffix="" text:bullet-char="​" text:level="1">
        <style:list-level-properties text:min-label-width="10mm"/>
      </text:list-level-style-bullet>
    </text:list-style>
    <text:list-style style:name="id1-3-2-2-1-290-1">
      <text:list-level-style-bullet style:num-suffix="" text:bullet-char="​" text:level="1">
        <style:list-level-properties text:min-label-width="10mm"/>
      </text:list-level-style-bullet>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3">
      <text:list-level-style-bullet style:num-suffix="" text:bullet-char="​" text:level="1">
        <style:list-level-properties text:min-label-width="10mm"/>
      </text:list-level-style-bullet>
    </text:list-style>
    <text:list-style style:name="id1-3-2-3-1-143-1">
      <text:list-level-style-bullet style:num-suffix="" text:bullet-char="​" text:level="1">
        <style:list-level-properties text:min-label-width="10mm"/>
      </text:list-level-style-bullet>
    </text:list-style>
    <style:style style:family="table-column" style:parent-style-name="colspec" style:name="id1-3-2-3-1-143-1-2-1-1">
      <style:table-column-properties/>
    </style:style>
    <text:list-style style:name="id1-3-2-3-1-143-1-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1-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3-1-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3-1-2-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3-1-2-1-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ernheze 2024</text:p>
      <text:section text:name="regeling_id1-3-2" text:style-name="regeling">
        <text:section text:name="aanhef_id1-3-2-1" text:style-name="aanhef">
          <text:section text:name="preambule_id1-3-2-1-1" text:style-name="preambule">
            <text:p text:style-name="al"/>
            <text:p text:style-name="al">De raad van de gemeente Bernheze; </text:p>
            <text:p text:style-name="al">gelezen het voorstel van het college van burgemeester en wethouders van 24 oktober 2023 met nummer 46870. </text:p>
            <text:p text:style-name="al">gelet op de artikelen 2.1.3, 2.1.4, 2.1.4a, 2.1.4b, 2.1.5, 2.1.6, 2.3.6, en 2.6.6, van de Wet maatschappelijke ondersteuning 2015 en artikelen 3.8 en 5.4 van het Uitvoeringsbesluit Wmo 2015;</text:p>
            <text:p text:style-name="al">besluit vast te stellen de Verordening maatschappelijke ondersteuning gemeente Bernheze 2024. </text:p>
            <text:p text:style-name="al"/>
            <text:p text:style-name="al">Hoofdstuk 1 Begrips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  Algemene voorziening:</text:p>
            <text:p text:style-name="al"> aanbod van diensten of activiteiten dat, zonder voorafgaand diepgaand onderzoek naar de behoeften, persoonskenmerken en mogelijkheden van gebruikers, toegankelijk is, dat is gericht op maatschappelijke ondersteuning;</text:p>
            <text:p text:style-name="al">b.  Algemeen gebruikelijke voorziening: </text:p>
            <text:p text:style-name="al">voorziening die niet speciaal is bedoeld voor mensen met een beperking, die daadwerkelijk beschikbaar is, financieel gedragen kan worden met een inkomen op minimumniveau en adequate compensatie biedt;</text:p>
            <text:p text:style-name="al">c.  Begeleiding:</text:p>
            <text:p text:style-name="al"> activiteiten gericht op het bevorderen van zelfredzaamheid en participatie van de cliënt opdat hij zo lang mogelijk in zijn eigen leefomgeving kan blijven. </text:p>
            <text:p text:style-name="al">d.  Beschermd wonen:</text:p>
            <text:p text:style-name="al">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e.  Bezoekbaar maken van een woning:</text:p>
            <text:p text:style-name="al">woningaanpassing waardoor de woonkamer, één toiletvoorziening en de buitenruimte behorende bij het hoofdverblijf kunnen worden bereikt;</text:p>
            <text:p text:style-name="al">f. Bijdrage: </text:p>
            <text:p text:style-name="al"> eigen bijdrage die de cliënt verschuldigd is vanwege het gebruik van een algemene voorziening of maatwerkvoorziening; </text:p>
            <text:p text:style-name="al">g.  Gebruikelijke hulp: </text:p>
            <text:p text:style-name="al"> hulp die naar algemeen aanvaarde opvattingen in redelijkheid mag worden verwacht van de echtgenoot, ouders, inwonende kinderen of andere huisgenoten;</text:p>
            <text:p text:style-name="al">h.  Hulpvraag: </text:p>
            <text:p text:style-name="al"> melding doen bij het college van een behoefte aan maatschappelijke ondersteuning;</text:p>
            <text:p text:style-name="al"/>
            <text:list text:style-name="id1-3-2-2-1-20">
              <text:list-item text:style-override="id1-3-2-2-1-20-1">
                <text:number>1.</text:number>
                <text:p text:style-name="al">Informele zorgverlener:</text:p>
              </text:list-item>
            </text:list>
            <text:p text:style-name="al"> een persoon die zorg verleent op basis van een pgb en geen professionele zorgverlener is. </text:p>
            <text:p text:style-name="al">j. Ingezetene van de gemeente: </text:p>
            <text:p text:style-name="al"> inwoner van de gemeente waarbij de feitelijke plek/plaats waar iemand verblijft of woont bepalend is; </text:p>
            <text:p text:style-name="al">k.  Klacht:</text:p>
            <text:p text:style-name="al"> iedere uiting van ontevredenheid over een geleverde maatwerkvoorziening door een aanbieder;</text:p>
            <text:p text:style-name="al">l. Maatschappelijke ondersteuning:</text:p>
            <text:p text:style-name="al"> 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 2°. ondersteunen van de zelfredzaamheid en de participatie van personen met een beperking of met chronische psychische of psychosociale problemen zoveel mogelijk in de eigen leefomgeving,</text:p>
            <text:p text:style-name="al"> 3°. bieden van beschermd wonen en opvang;</text:p>
            <text:p text:style-name="al">m.  Maatwerkvoorziening: </text:p>
            <text:p text:style-name="al"> 1.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2. Een maatwerkvoorziening kan worden verstrekt in de vorm van zorg in natura en in de vorm van een persoonsgebonden budget.</text:p>
            <text:p text:style-name="al"> 3. Onder een maatwerkvoorziening wordt tevens een financiële tegemoetkoming verstaan tenzij  nadrukkelijk anders bepaald in deze verordening;</text:p>
            <text:p text:style-name="al">n.  Mantelzorg: </text:p>
            <text:p text:style-name="al">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text:p>
            <text:p text:style-name="al">  </text:p>
            <text:p text:style-name="al">o.  Melding: </text:p>
            <text:p text:style-name="al">door het stellen van een hulpvraag melding doen aan het college van een behoefte aan maatschappelijke ondersteuning (artikel 2.3.2, eerste lid, van de wet);</text:p>
            <text:p text:style-name="al">p.  Onafhankelijke cliëntondersteuning: </text:p>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q.  Pgb: </text:p>
            <text:p text:style-name="al"> persoonsgebonden budget is een bedrag waaruit namens het college betalingen worden gedaan voor diensten, hulpmiddelen, woningaanpassingen en andere maatregelen die tot een maatwerkvoorziening behoren, en die een cliënt van derden heeft betrokken (artikel 1.1.1 van de wet). Een pgb kan eenmalig of periodiek worden verstrekt afhankelijk van type maatwerkvoorziening;</text:p>
            <text:p text:style-name="al">r. Professionele zorgverlener:</text:p>
            <text:p text:style-name="al"> een persoon die beroepsmatig zorg verleent op basis van een pgb. Van beroepsmatige zorgverlening is sprake wanneer het bedrijf of de persoon staat ingeschreven in het handelsregister van de Kamer van Koophandel en daarnaast uit overige feiten en omstandigheden blijkt dat het bedrijf of de persoon als onderneming respectievelijk als ondernemer kan worden aangemerkt;</text:p>
            <text:p text:style-name="al">s.  Sociaal netwerk: </text:p>
            <text:p text:style-name="al"> personen uit de huiselijke kring of andere personen met wie de cliënt een sociale relatie onderhoudt;</text:p>
            <text:p text:style-name="al">t Wet:</text:p>
            <text:p text:style-name="al">Wet maatschappelijke ondersteuning 2015;</text:p>
            <text:p text:style-name="al">u<text:span text:style-name="nadrukcur">.  </text:span>Zelfredzaamheid: </text:p>
            <text:p text:style-name="al">in staat zijn tot het uitvoeren van de noodzakelijke algemene dagelijkse levensverrichtingen en het voeren van een gestructureerd huishouden;</text:p>
            <text:p text:style-name="al">v.  Zorg in natura: </text:p>
            <text:p text:style-name="al"> een voorziening die in eigendom, in bruikleen, in huur of in de vorm van persoonlijke dienstverlening wordt verstrekt;</text:p>
            <text:p text:style-name="al">w. Zorgverlener: </text:p>
            <text:p text:style-name="al">De persoon die zorg verleent aan een cliënt (budgethouder) op basis van een pgb. Het kan gaan om een professionele zorgverlener of informele zorgverlener.</text:p>
            <text:p text:style-name="al">
            <text:span text:style-name="nadrukvet">HOOFDSTUK 2</text:span>
            <text:span text:style-name="nadrukvet"> PROCEDURE MELDING, ONDERZOEK EN AANVRAAG</text:span>
          </text:p>
            <text:p text:style-name="al">
            <text:span text:style-name="nadrukvet">Artikel 2</text:span>
            <text:span text:style-name="nadrukvet"> M</text:span>
            <text:span text:style-name="nadrukvet">elding</text:span>
            <text:span text:style-name="nadrukvet"> hulpvraag</text:span>
          </text:p>
            <text:p text:style-name="al">1.  Een hulpvraag kan schriftelijk, telefonisch, mondeling of elektronisch door of namens een cliënt bij het college worden gemeld. </text:p>
            <text:p text:style-name="al">2. Het college bevestigt de ontvangst van een melding.</text:p>
            <text:p text:style-name="al">3.  In spoedeisende gevallen als bedoeld in artikel 2.3.3 van de wet treft het college na de melding onverwijld een tijdelijke maatwerkvoorziening in afwachting van de uitkomst van het onderzoek. </text:p>
            <text:p text:style-name="al">4. Het college kan nadere regels stellen met betrekking tot de melding van de hulpvraag in spoedeisende gevallen.</text:p>
            <text:p text:style-name="al">
            <text:span text:style-name="nadrukvet">Artikel 3 </text:span>
            <text:span text:style-name="nadrukvet"> Kosteloze en onafhankelijke cliëntondersteuning</text:span>
          </text:p>
            <text:p text:style-name="al">1. Het college zorgt ervoor dat cliënten een beroep kunnen doen op kosteloze en onafhankelijke cliëntondersteuning, waarbij het belang van de cliënt uitgangspunt is.</text:p>
            <text:p text:style-name="al">2. Het college wijst de cliënt voor het onderzoek op de mogelijkheid om gebruik te maken van kosteloze en onafhankelijke cliëntondersteuning.</text:p>
            <text:p text:style-name="al">
            <text:span text:style-name="nadrukvet">Artikel 4 Persoonlijk plan</text:span>
          </text:p>
            <text:p text:style-name="al">1. Het college informeert de cliënt over de mogelijkheid tot het indienen van een persoonlijk plan en stelt hem gedurende zeven dagen na de melding in de gelegenheid het plan te overhandigen.</text:p>
            <text:p text:style-name="al">2. Het college betrekt het persoonlijk plan bij het onderzoek.</text:p>
            <text:p text:style-name="al">
            <text:span text:style-name="nadrukvet">Artikel 5 Informatie en identificatie</text:span>
          </text:p>
            <text:list text:style-name="id1-3-2-2-1-71">
              <text:list-item text:style-override="id1-3-2-2-1-71-1">
                <text:number>1.</text:number>
                <text:p text:style-name="al">De cliënt verschaft het college alle gegevens en bescheiden die voor het onderzoek nodig zijn en waarover hij redelijkerwijs de beschikking kan krijgen. </text:p>
              </text:list-item>
              <text:list-item text:style-override="id1-3-2-2-1-71-2">
                <text:number>2.</text:number>
                <text:p text:style-name="al"/>
                <text:p text:style-name="al">De cliënt verstrekt het college desgevraagd een identificatiedocument als bedoeld in artikel 1 van de Wet op de identificatieplicht ter inzage.</text:p>
              </text:list-item>
            </text:list>
            <text:p text:style-name="al">
            <text:span text:style-name="nadrukvet">Artikel 6 </text:span>
            <text:span text:style-name="nadrukvet"> Onderzoek </text:span>
          </text:p>
            <text:list text:style-name="id1-3-2-2-1-73">
              <text:list-item text:style-override="id1-3-2-2-1-73-1">
                <text:number>1.</text:number>
                <text:p text:style-name="al">Het college verzamelt alle voor het onderzoek van belang zijnde en toegankelijke gegevens over de cliënt en zijn situatie.</text:p>
              </text:list-item>
              <text:list-item text:style-override="id1-3-2-2-1-73-2">
                <text:number>2.</text:number>
                <text:p text:style-name="al">Het college voert vervolgens in samenspraak met degene door of namens wie de melding is gedaan, dan wel diens vertegenwoordiger en waar mogelijk met de mantelzorger(s) en desgewenst familie, het onderzoek uit als bedoeld in artikel 2.3.2, vierde lid, van de wet</text:p>
              </text:list-item>
              <text:list-item text:style-override="id1-3-2-2-1-73-3">
                <text:number>3.</text:number>
                <text:list text:style-name="id1-3-2-2-1-73-3-2">
                  <text:list-item text:style-override="id1-3-2-2-1-73-3-2-1">
                    <text:number>.</text:number>
                    <text:p text:style-name="al">Een gesprek maakt onderdeel uit van het onderzoek tenzij de hulpvraag en de situatie van de cliënt voldoende bekend zijn bij de gemeente. Het college kan dan afzien van een gesprek.</text:p>
                    <text:list text:style-name="id1-3-2-2-1-73-3-2-1-3">
                      <text:list-item text:style-override="id1-3-2-2-1-73-3-2-1-3-1">
                        <text:number/>
                        <text:p text:style-name="al">4. Als de cliënt tijdens het onderzoek te kennen geeft dat hij met de reeds aangereikte mogelijkheden zelf in een oplossing kan voorzien of geen aanvraag voor een maatwerkvoorziening zal doen, kan het onderzoek als afgerond worden beschouwd.</text:p>
                        <text:list text:style-name="id1-3-2-2-1-73-3-2-1-3-1-3">
                          <text:list-item text:style-override="id1-3-2-2-1-73-3-2-1-3-1-3-1">
                            <text:number/>
                            <text:p text:style-name="al">5.</text:p>
                            <text:p text:style-name="al">Het college informeert de cliënt over de gang van zaken in het meldingsonderzoek, zijn rechten en plichten en de vervolgprocedure waaronder de mogelijkheid tot het indienen van een aanvraag.</text:p>
                          </text:list-item>
                        </text:list>
                      </text:list-item>
                    </text:list>
                  </text:list-item>
                </text:list>
              </text:list-item>
            </text:list>
            <text:p text:style-name="al">
            <text:span text:style-name="nadrukvet">Artikel 7 Advisering</text:span>
          </text:p>
            <text:p text:style-name="al">Het college wint een specifiek deskundig oordeel en advies in, als het onderzoek of de beoordeling van een aanvraag dit vereist.</text:p>
            <text:p text:style-name="al">
            <text:span text:style-name="nadrukvet">Artikel 8 De medewerkingsverplichting van de cliënt en huisgenoten </text:span>
          </text:p>
            <text:p text:style-name="al">1. Het college is bevoegd om, voor zover dit van belang kan zijn voor het onderzoek of de beoordeling van een aanvraag:</text:p>
            <text:p text:style-name="al">a. de cliënt en zijn huisgenoten op te roepen voor een gesprek op een door het college te bepalen plaats en tijdstip;</text:p>
            <text:p text:style-name="al">b. de cliënt en zijn huisgenoten op te roepen voor een gesprek en/of onderzoek door een of meer daartoe aangewezen deskundigen op een door het college te bepalen plaats en tijdstip.</text:p>
            <text:p text:style-name="al">2. De cliënt en zijn huisgenoten zijn verplicht om hun medewerking te verlenen aan de oproep of onderzoek genoemd in het eerste lid.</text:p>
            <text:list text:style-name="id1-3-2-2-1-81">
              <text:list-item text:style-override="id1-3-2-2-1-81-1">
                <text:number>1.</text:number>
                <text:p text:style-name="al">Deze medewerkingsplicht van de cliënt en zijn huisgenoten houdt ook de verplichting in om: </text:p>
              </text:list-item>
            </text:list>
            <text:p text:style-name="al"> a. aan het college, gevraagd en ongevraagd, mededeling te doen van feiten en omstandigheden, waarvan redelijkerwijs duidelijk moet zijn dat deze van invloed kunnen zijn op het recht op de voorziening;</text:p>
            <text:p text:style-name="al"> b. medewerking te verlenen aan een bezichtiging van de persoonlijke woon- en leefsituatie, een controle inzake een verstrekte of te verstrekken dienst of middel.</text:p>
            <text:p text:style-name="al">4. Wanneer het college gebruik maakt van zijn onderzoeksbevoegdheden, houdt het college rekening</text:p>
            <text:p text:style-name="al"> met de beginselen van proportionaliteit en subsidiariteit zoals die zijn verbonden aan het recht op</text:p>
            <text:p text:style-name="al"> de bescherming van de persoonlijke levenssfeer. </text:p>
            <text:p text:style-name="al">
            <text:span text:style-name="nadrukvet">Artikel 9 </text:span>
            <text:span text:style-name="nadrukvet">Verslag</text:span>
          </text:p>
            <text:p text:style-name="al">1. Het college zorgt voor schriftelijke verslaglegging van het onderzoek.</text:p>
            <text:p text:style-name="al">2. De cliënt heeft de mogelijkheid om binnen een termijn van vier weken naar aanleiding van de verzending van het verslag opmerkingen of aanvullingen te plaatsen. Dit kan schriftelijk, telefonisch, mondeling of elektronisch. Deze worden aan het verslag toegevoegd. </text:p>
            <text:p text:style-name="al">
            <text:span text:style-name="nadrukvet">Artikel 10 De aanvraag</text:span>
          </text:p>
            <text:list text:style-name="id1-3-2-2-1-91">
              <text:list-item text:style-override="id1-3-2-2-1-91-1">
                <text:number>1.</text:number>
                <text:p text:style-name="al">Een aanvraag voor een maatwerkvoorziening kan schriftelijk of elektronisch door of namens de cliënt bij het college worden ingediend. Een ondertekend verslag van het meldingsonderzoek kan worden beschouwd als een aanvraag.</text:p>
              </text:list-item>
            </text:list>
            <text:list text:style-name="id1-3-2-2-1-92">
              <text:list-item text:style-override="id1-3-2-2-1-92-1">
                <text:number>1.</text:number>
                <text:p text:style-name="al">Uit een aanvraag voor een maatwerkvoorziening in de vorm van een persoonsgebonden budget blijkt in ieder geval:</text:p>
                <text:p text:style-name="al"/>
                <text:p text:style-name="al">a. wat de treffen maatwerkvoorziening en het beoogde resultaat is;</text:p>
                <text:p text:style-name="al">b. hoe, in het geval van een dienst, de ondersteuning wordt uitgevoerd en door wie;</text:p>
                <text:p text:style-name="al">c. wat de kwalificaties van de uitvoerder zijn geval van een dienst; en </text:p>
                <text:p text:style-name="al">d. waarom de cliënt een persoonsgebondenbudget wil.</text:p>
              </text:list-item>
            </text:list>
            <text:p text:style-name="al">
            <text:span text:style-name="nadrukvet">Artikel 11 Beschikking </text:span>
          </text:p>
            <text:p text:style-name="al">1. In de beschikking tot verstrekking van een maatwerkvoorziening wordt aangegeven of deze als zorg in natura, als persoonsgebonden budget of in de vorm van een financiële tegemoetkoming wordt verstrekt. </text:p>
            <text:p text:style-name="al">2. Bij het verstrekken van een maatwerkvoorziening in de vorm van zorg in natura vermeldt de beschikking in ieder geval:</text:p>
            <text:p text:style-name="al">a. welke maatwerkvoorziening verstrekt wordt en wat het beoogde resultaat daarvan is;</text:p>
            <text:section text:name="definitielijst_id1-3-2-2-1-97" text:style-name="definitielijst">
              <text:section text:name="definitie-item_id1-3-2-2-1-97-1" text:style-name="definitie-item">
                <text:p text:style-name="li.nr">2.</text:p>
                <text:p text:style-name="term"/>
                <text:section text:name="definitie_id1-3-2-2-1-97-1-3" text:style-name="definitie">
                  <text:p text:style-name="al"/>
                </text:section>
              </text:section>
            </text:section>
            <text:p text:style-name="al"/>
            <text:section text:name="definitielijst_id1-3-2-2-1-99" text:style-name="definitielijst">
              <text:section text:name="definitie-item_id1-3-2-2-1-99-1" text:style-name="definitie-item">
                <text:p text:style-name="li.nr">3.</text:p>
                <text:p text:style-name="term"/>
                <text:section text:name="definitie_id1-3-2-2-1-99-1-3" text:style-name="definitie">
                  <text:p text:style-name="al"/>
                </text:section>
              </text:section>
            </text:section>
            <text:p text:style-name="al">b. de ingangsdatum en duur van de verstrekking;</text:p>
            <text:section text:name="definitielijst_id1-3-2-2-1-101" text:style-name="definitielijst">
              <text:section text:name="definitie-item_id1-3-2-2-1-101-1" text:style-name="definitie-item">
                <text:p text:style-name="li.nr">4.</text:p>
                <text:p text:style-name="term"/>
                <text:section text:name="definitie_id1-3-2-2-1-101-1-3" text:style-name="definitie">
                  <text:p text:style-name="al"/>
                </text:section>
              </text:section>
            </text:section>
            <text:p text:style-name="al"/>
            <text:section text:name="definitielijst_id1-3-2-2-1-103" text:style-name="definitielijst">
              <text:section text:name="definitie-item_id1-3-2-2-1-103-1" text:style-name="definitie-item">
                <text:p text:style-name="li.nr">5.</text:p>
                <text:p text:style-name="term"/>
                <text:section text:name="definitie_id1-3-2-2-1-103-1-3" text:style-name="definitie">
                  <text:p text:style-name="al"/>
                </text:section>
              </text:section>
            </text:section>
            <text:p text:style-name="al">c. of een bijdrage in de kosten verschuldigd is;</text:p>
            <text:p text:style-name="al">d. welke andere oplossingen en/of voorzieningen relevant zijn of kunnen zijn.</text:p>
            <text:section text:name="definitielijst_id1-3-2-2-1-106" text:style-name="definitielijst">
              <text:section text:name="definitie-item_id1-3-2-2-1-106-1" text:style-name="definitie-item">
                <text:p text:style-name="li.nr">2.</text:p>
                <text:p text:style-name="term"/>
                <text:section text:name="definitie_id1-3-2-2-1-106-1-3" text:style-name="definitie">
                  <text:p text:style-name="al"/>
                </text:section>
              </text:section>
            </text:section>
            <text:p text:style-name="al"/>
            <text:p text:style-name="al">  </text:p>
            <text:p text:style-name="al">3. Bij het verstrekken van een maatwerkvoorziening in de vorm van persoonsgebonden budget of een financiële tegemoetkoming vermeldt de beschikking in ieder geval:</text:p>
            <text:p text:style-name="al">a.aan welk resultaat het budget of de tegemoetkoming moet worden besteed;</text:p>
            <text:section text:name="definitielijst_id1-3-2-2-1-111" text:style-name="definitielijst">
              <text:section text:name="definitie-item_id1-3-2-2-1-111-1" text:style-name="definitie-item">
                <text:p text:style-name="li.nr">2.</text:p>
                <text:p text:style-name="term"/>
                <text:section text:name="definitie_id1-3-2-2-1-111-1-3" text:style-name="definitie">
                  <text:p text:style-name="al"/>
                </text:section>
              </text:section>
            </text:section>
            <text:p text:style-name="al"/>
            <text:section text:name="definitielijst_id1-3-2-2-1-113" text:style-name="definitielijst">
              <text:section text:name="definitie-item_id1-3-2-2-1-113-1" text:style-name="definitie-item">
                <text:p text:style-name="li.nr">3.</text:p>
                <text:p text:style-name="term"/>
                <text:section text:name="definitie_id1-3-2-2-1-113-1-3" text:style-name="definitie">
                  <text:p text:style-name="al"/>
                </text:section>
              </text:section>
            </text:section>
            <text:p text:style-name="al">b.welke kwaliteitseisen gelden voor de besteding van het budget of de tegemoetkoming;</text:p>
            <text:p text:style-name="al">c.wat de hoogte is en hoe dit tot stand is gekomen;</text:p>
            <text:p text:style-name="al">d.wat de duur is van de verstrekking waarop het budget of de tegemoetkoming ziet; </text:p>
            <text:p text:style-name="al">e.de wijze van verantwoording van de besteding van het budget of de tegemoetkoming;</text:p>
            <text:p text:style-name="al">f.of een bijdrage in de kosten verschuldigd is;</text:p>
            <text:p text:style-name="al">g.welke andere oplossingen en/of voorzieningen relevant zijn of kunnen zijn.</text:p>
            <text:p text:style-name="al">
            <text:span text:style-name="nadrukvet">Artikel 12</text:span>
            <text:span text:style-name="nadrukvet"> Nadere regels</text:span>
          </text:p>
            <text:p text:style-name="al">Het college kan nadere regels stellen over de wijze waarop wordt beoordeeld of een cliënt aanspraak maakt op een maatwerkvoorziening.</text:p>
            <text:p text:style-name="al">
            <text:span text:style-name="nadrukvet">HOOFDSTUK 3</text:span>
            <text:span text:style-name="nadrukvet"> CRITERIA MAATWERKVOORZIENING </text:span>
          </text:p>
            <text:p text:style-name="al">
            <text:span text:style-name="nadrukvet">Artikel 13 Criteria voor een maatwerkvoorziening </text:span>
          </text:p>
            <text:p text:style-name="al">1. Een cliënt komt in aanmerking voor een maatwerkvoorziening:</text:p>
            <text:p text:style-name="al">a. Ter compensatie van de beperkingen in de zelfredzaamheid of participatie die de cliënt ondervindt voor zover de cliënt deze beperkingen niet kan verminderen of wegnemen </text:p>
            <text:section text:name="definitielijst_id1-3-2-2-1-126" text:style-name="definitielijst">
              <text:section text:name="definitie-item_id1-3-2-2-1-126-1" text:style-name="definitie-item">
                <text:p text:style-name="li.nr">1.</text:p>
                <text:p text:style-name="term"/>
                <text:section text:name="definitie_id1-3-2-2-1-126-1-3" text:style-name="definitie">
                  <text:p text:style-name="al"/>
                </text:section>
              </text:section>
            </text:section>
            <text:p text:style-name="al">-op eigen kracht van de cliënt; en/of</text:p>
            <text:section text:name="definitielijst_id1-3-2-2-1-128" text:style-name="definitielijst">
              <text:section text:name="definitie-item_id1-3-2-2-1-128-1" text:style-name="definitie-item">
                <text:p text:style-name="li.nr">2.</text:p>
                <text:p text:style-name="term"/>
                <text:section text:name="definitie_id1-3-2-2-1-128-1-3" text:style-name="definitie">
                  <text:p text:style-name="al"/>
                </text:section>
              </text:section>
            </text:section>
            <text:p text:style-name="al">-met gebruikelijke hulp; en/of</text:p>
            <text:section text:name="definitielijst_id1-3-2-2-1-130" text:style-name="definitielijst">
              <text:section text:name="definitie-item_id1-3-2-2-1-130-1" text:style-name="definitie-item">
                <text:p text:style-name="li.nr">3.</text:p>
                <text:p text:style-name="term"/>
                <text:section text:name="definitie_id1-3-2-2-1-130-1-3" text:style-name="definitie">
                  <text:p text:style-name="al"/>
                </text:section>
              </text:section>
            </text:section>
            <text:p text:style-name="al">-met mantelzorg; en/of </text:p>
            <text:section text:name="definitielijst_id1-3-2-2-1-132" text:style-name="definitielijst">
              <text:section text:name="definitie-item_id1-3-2-2-1-132-1" text:style-name="definitie-item">
                <text:p text:style-name="li.nr">4.</text:p>
                <text:p text:style-name="term"/>
                <text:section text:name="definitie_id1-3-2-2-1-132-1-3" text:style-name="definitie">
                  <text:p text:style-name="al"/>
                </text:section>
              </text:section>
            </text:section>
            <text:p text:style-name="al">-met hulp van andere personen uit zijn sociale netwerk; en/of </text:p>
            <text:section text:name="definitielijst_id1-3-2-2-1-134" text:style-name="definitielijst">
              <text:section text:name="definitie-item_id1-3-2-2-1-134-1" text:style-name="definitie-item">
                <text:p text:style-name="li.nr">5.</text:p>
                <text:p text:style-name="term"/>
                <text:section text:name="definitie_id1-3-2-2-1-134-1-3" text:style-name="definitie">
                  <text:p text:style-name="al"/>
                </text:section>
              </text:section>
            </text:section>
            <text:p text:style-name="al">-met gebruikmaking van algemeen gebruikelijke of algemene voorzieningen; en/of </text:p>
            <text:section text:name="definitielijst_id1-3-2-2-1-136" text:style-name="definitielijst">
              <text:section text:name="definitie-item_id1-3-2-2-1-136-1" text:style-name="definitie-item">
                <text:p text:style-name="li.nr">6.</text:p>
                <text:p text:style-name="term"/>
                <text:section text:name="definitie_id1-3-2-2-1-136-1-3" text:style-name="definitie">
                  <text:p text:style-name="al"/>
                </text:section>
              </text:section>
            </text:section>
            <text:p text:style-name="al">-met inzet van andere voorzieningen.</text:p>
            <text:p text:style-name="al">De maatwerkvoorziening levert, rekening houdend met de uitkomsten van het onderzoek zoals beschreven in hoofdstuk 2, een passende bijdrage aan het realiseren van een situatie waarin de cliënt in staat wordt gesteld tot zelfredzaamheid of participatie en zo lang mogelijk in de eigen leefomgeving kan blijven.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beperkingen niet kan verminderen of wegnemen </text:p>
            <text:p text:style-name="al">-op eigen kracht van de cliënt; en/of</text:p>
            <text:section text:name="definitielijst_id1-3-2-2-1-141" text:style-name="definitielijst">
              <text:section text:name="definitie-item_id1-3-2-2-1-141-1" text:style-name="definitie-item">
                <text:p text:style-name="li.nr">2.</text:p>
                <text:p text:style-name="term"/>
                <text:section text:name="definitie_id1-3-2-2-1-141-1-3" text:style-name="definitie">
                  <text:p text:style-name="al"/>
                </text:section>
              </text:section>
            </text:section>
            <text:p text:style-name="al">-met gebruikelijke hulp; en/of</text:p>
            <text:section text:name="definitielijst_id1-3-2-2-1-143" text:style-name="definitielijst">
              <text:section text:name="definitie-item_id1-3-2-2-1-143-1" text:style-name="definitie-item">
                <text:p text:style-name="li.nr">3.</text:p>
                <text:p text:style-name="term"/>
                <text:section text:name="definitie_id1-3-2-2-1-143-1-3" text:style-name="definitie">
                  <text:p text:style-name="al"/>
                </text:section>
              </text:section>
            </text:section>
            <text:p text:style-name="al">-met mantelzorg; en/of </text:p>
            <text:section text:name="definitielijst_id1-3-2-2-1-145" text:style-name="definitielijst">
              <text:section text:name="definitie-item_id1-3-2-2-1-145-1" text:style-name="definitie-item">
                <text:p text:style-name="li.nr">4.</text:p>
                <text:p text:style-name="term"/>
                <text:section text:name="definitie_id1-3-2-2-1-145-1-3" text:style-name="definitie">
                  <text:p text:style-name="al"/>
                </text:section>
              </text:section>
            </text:section>
            <text:p text:style-name="al">-met hulp van andere personen uit zijn sociale netwerk; en/of </text:p>
            <text:section text:name="definitielijst_id1-3-2-2-1-147" text:style-name="definitielijst">
              <text:section text:name="definitie-item_id1-3-2-2-1-147-1" text:style-name="definitie-item">
                <text:p text:style-name="li.nr">5.</text:p>
                <text:p text:style-name="term"/>
                <text:section text:name="definitie_id1-3-2-2-1-147-1-3" text:style-name="definitie">
                  <text:p text:style-name="al"/>
                </text:section>
              </text:section>
            </text:section>
            <text:p text:style-name="al">-met gebruikmaking van algemeen gebruikelijke of algemene voorzieningen; en/of </text:p>
            <text:section text:name="definitielijst_id1-3-2-2-1-149" text:style-name="definitielijst">
              <text:section text:name="definitie-item_id1-3-2-2-1-149-1" text:style-name="definitie-item">
                <text:p text:style-name="li.nr">6.</text:p>
                <text:p text:style-name="term"/>
                <text:section text:name="definitie_id1-3-2-2-1-149-1-3" text:style-name="definitie">
                  <text:p text:style-name="al"/>
                </text:section>
              </text:section>
            </text:section>
            <text:p text:style-name="al">-met inzet van andere voorzieningen.</text:p>
            <text:p text:style-name="al">De maatwerkvoorziening levert, rekening houdend met de uitkomsten van het onderzoek zoals beschreven in hoofdstuk 2,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2. Als een maatwerkvoorziening noodzakelijk is, verstrekt het college de goedkoopst passende voorziening.</text:p>
            <text:p text:style-name="al">3. Een cliënt komt in aanmerking voor een maatwerkvoorziening als deze langdurig noodzakelijk is om de beperkingen en problemen genoemd in lid 1 op te heffen of te verminderen. Uitzondering hierop is de maatwerkvoorziening voor diensten die voor korte duur kan worden geïndiceerd. </text:p>
            <text:p text:style-name="al">4. Het college kan bij nadere regels aanvullende criteria vaststellen in verband met de beoordeling en verstrekking van een specifieke maatwerkvoorziening.</text:p>
            <text:p text:style-name="al">
            <text:span text:style-name="nadrukvet">Artikel 14 Weigeringsgronden maatwerkvoorziening</text:span>
          </text:p>
            <text:p text:style-name="al">1. Een gevraagde voorziening wordt niet toegekend of afgewezen als:</text:p>
            <text:p text:style-name="al">a. de cliënt of maatwerkvoorziening niet voldoet aan de criteria zoals genoemd in artikel 13 van deze verordening voldoet;</text:p>
            <text:p text:style-name="al">b. de cliënt geen ingezetene is van de gemeente conform de begripsbepaling “ingezetene” van deze verordening, met uitzondering van beschermd wonen en opvang; </text:p>
            <text:p text:style-name="al">c. de cliënt de gevraagde voorziening voor de melding heeft gerealiseerd of geaccepteerd, tenzij er sprake is van een acute noodsituatie waardoor het voor de cliënt dringend noodzakelijk was de voorziening te treffen. Het college moet dan wel de noodsituatie, de goedkoopst passendheid van de voorziening en de gemaakte kosten achteraf nog kunnen beoordelen;</text:p>
            <text:p text:style-name="al">d. de cliënt de gevraagde voorziening na de melding maar vóór datum besluit heeft gerealiseerd of geaccepteerd, tenzij het college vooraf uitdrukkelijk schriftelijk toestemming heeft gegeven, of het college de goedkoopst passendheid van de voorziening en de gemaakte kosten achteraf nog kan beoordelen;</text:p>
            <text:p text:style-name="al">e. de gevraagde maatwerkvoorziening reeds eerder is verstrekt en de normale afschrijvingstermijn van de voorziening nog niet is verstreken, tenzij de eerder vergoede of versterkte voorziening verloren is gegaan als gevolg van omstandigheden die niet aan de cliënt zijn toe te rekenen of vaststaat dat de eerder verstrekte voorziening niet meer passend is;</text:p>
            <text:p text:style-name="al">f. de aanspraak niet is vast te stellen doordat de cliënt of zijn huisgenoten niet of onvoldoende voldoen aan de inlichtingen- en of medewerkingsverplichting;</text:p>
            <text:list text:style-name="id1-3-2-2-1-163">
              <text:list-item text:style-override="id1-3-2-2-1-163-1">
                <text:number>g.</text:number>
                <text:p text:style-name="al">1º: de noodzaak tot ondersteuning ten behoeve van zelfredzaamheid en participatie voor de cliënt redelijkerwijs vermijdbaar was; en</text:p>
              </text:list-item>
            </text:list>
            <text:p text:style-name="al"> 2º: van de cliënt redelijkerwijs verwacht had mogen worden dat hij maatregelen zou hebben getroffen die de gevraagde maatwerkvoorziening overbodig had gemaakt nu de hulpvraag en de noodzaak tot ondersteuning hierbij redelijkerwijs voorzienbaar was voor de cliënt;</text:p>
            <text:p text:style-name="al">2. Aanvullend op hetgeen in algemene zin bepaald in lid 1, wordt geen woonvoorziening verstrekt als:</text:p>
            <text:p text:style-name="al">a. de beperkingen voortkomen uit de aard van de in de woning gebruikte materialen, de slechte staat van het onderhoud of de omstandigheid dat de woning niet voldoet aan de geldende wettelijke eisen;</text:p>
            <text:p text:style-name="al">b. de cliënt zijn hoofdverblijf niet heeft of zal hebben in de woning waaraan de voorziening wordt getroffen;</text:p>
            <text:p text:style-name="al">c. de woonruimte niet geschikt is voor permanente bewoning;</text:p>
            <text:p text:style-name="al">d. het om voorzieningen in gemeenschappelijke ruimten gaat, anders dan automatische deuropeners, hellingbanen ofhet verbreden van gemeenschappelijke toegangsdeuren;</text:p>
            <text:p text:style-name="al">e. de cliënt een doelgroepgebouw bewoont en de aan te brengen voorziening voor die doelgroep algemeen gebruikelijk is;</text:p>
            <text:p text:style-name="al">f. de noodzaak het gevolg is van een verhuizing waarvoor geen aanleiding was op grond van beperkingen bij de zelfredzaamheid of participatie en er geen belangrijke reden voor de verhuizing is;</text:p>
            <text:p text:style-name="al">g. de cliënt niet is verhuisd naar de voor zijn beperkingen meest geschikte beschikbare woning, tenzij daarvoor vooraf schriftelijk toestemming is gegeven door het college;</text:p>
            <text:p text:style-name="al">3. Het college kan bij nadere regels aanvullende criteria vaststellen in verband met de weigeringsgronden voor een specifieke maatwerkvoorziening.</text:p>
            <text:p text:style-name="al">
            <text:span text:style-name="nadrukvet">HOOFDSTUK 4</text:span>
            <text:span text:style-name="nadrukvet"> HET</text:span> <text:span text:style-name="nadrukvet">PERSOONSGEBONDEN BUDGET (PGB) EN DE</text:span></text:p>
            <text:p text:style-name="al">
            <text:span text:style-name="nadrukvet"> FINANCIËLE TEGEMOETKOMING</text:span>
          </text:p>
            <text:p text:style-name="al">
            <text:span text:style-name="nadrukvet">Paragraaf 1: Het persoonsgebonden budget</text:span>
          </text:p>
            <text:p text:style-name="al">
            <text:span text:style-name="nadrukvet">Artikel 15</text:span>
            <text:span text:style-name="nadrukvet"> Regels en weigeringsgronden voor pgb</text:span>
          </text:p>
            <text:p text:style-name="al">1.  Het college verstrekt een pgb in overeenstemming met artikel 2.3.6 van de wet.</text:p>
            <text:p text:style-name="al">2. Onverminderd artikel 2.3.6, tweede en vijfde lid, van de wet alsook hetgeen in algemene zin over de weigering van maatwerkvoorzieningen bepaald in artikel 14 van deze verordening, verstrekt het college geen pgb indien:</text:p>
            <text:p text:style-name="al">a.de cliënt, op verzoek daartoe zijdens het college, geen volledig ingevuld pgb-plan heeft overgelegd conform een daartoe voorgeschreven model;</text:p>
            <text:p text:style-name="al">b.de cliënt weigert het pgb-plan desgevraagd met het college te bespreken of verschijnt zonder geldige reden niet op de afspraak om het pgb-plan te bespreken;</text:p>
            <text:p text:style-name="al">c.de cliënt het beheren van het persoonsgebonden budget overlaat aan de zorgverlener, tenzij</text:p>
            <text:p text:style-name="al"> het informele zorglening door sociaal netwerk betreft;</text:p>
            <text:p text:style-name="al">d.de cliënt het beheren van het persoonsgeboden budget volledig overlaat aan een bewindvoerder.</text:p>
            <text:p text:style-name="al">e.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text:p>
            <text:p text:style-name="al">f. Indien de toekenning van een pgb het voortbestaan van een collectieve voorziening (individueel verstrekt) in gevaar kan brengen, wordt geen pgb verstrekt.</text:p>
            <text:p text:style-name="al">3. Het college kan in aanvulling op hetgeen bepaald in deze verordening in nadere regels aanvullende criteria en weigeringsgronden vaststellen in verband met de beoordeling van aanvragen voor een persoonsgebonden budget.</text:p>
            <text:p text:style-name="al">
            <text:span text:style-name="nadrukvet">Artikel 16 De hoogte van het pgb algemeen</text:span>
          </text:p>
            <text:p text:style-name="al">1. Het pgb wordt zo vastgesteld dat de cliënt daarmee redelijkerwijs een voorziening kan kopen, huren of betrekken die inhoudelijk gelijkwaardig is aan een voorziening in de vorm van zor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text:p>
            <text:p text:style-name="al">2. In de regel is het pgb gelijk aan de werkelijke kosten van de door de cliënt aan te schaffen, te huren of te betrekken voorziening.</text:p>
            <text:p text:style-name="al">3. Het maximumbedrag van het pgb is de kostprijs die het college aan haar leverancier of aanbieder betaalt voor de in de betreffende situatie goedkoopst passende , in de gemeente beschikbare maatwerkvoorziening in de vorm van zorg in natura.</text:p>
            <text:p text:style-name="al">
            <text:span text:style-name="nadrukvet">Artikel 17 De hoogte van het pgb voor diensten</text:span>
          </text:p>
            <text:p text:style-name="al">1. Bij het vaststellen van de hoogte van het persoonsgebonden budget wordt uitgegaan van een gedifferentieerde tariefstelling voor de inkoop bij een professionele zorgverlener (erkende zorginstellingen, een zelfstandige zonder personeel (ZZP) of eenmansbedrijf). Er geldt een apart tarief voor inkoop bij informele zorgverleners. Daarbij gelden de volgende uitgangspunten:</text:p>
            <text:p text:style-name="al">I. Een budgethouder die een zorgorganisatie inschakelt met medewerkers in loondienst met een voor de sector toepasselijk cao, kan het maximum (100%) van het vastgestelde zorg in natura-tarief ontvangen.</text:p>
            <text:p text:style-name="al">II. Inschakeling van een zzp’er of zorgorganisatie die arbeidsvoorwaarden met lagere loonschalen hanteert, leidt als gevolg van aannemelijke minderkosten, tot een verlaging van het maximum pgb-tarief met 15%.</text:p>
            <text:p text:style-name="al">III. Wordt de ondersteuning geleverd door een informele zorgverlener dan is het pgb-uurtarief gerelateerd aan 100% Wet minimumloon voor 21 jaar en ouder inclusief vakantiegeld/-uren. </text:p>
            <text:p text:style-name="al">2. Het in het eerste lid onder II genoemde kortingspercentage geldt als een uitgangspunt. Indien de budgethouder kan aantonen dat in zijn situatie het pgb-tarief niet toereikend is om passende ondersteuning in te kopen, kan in uitzonderlijke gevallen, aanpassing plaatsvinden tot maximaal het pgb-tarief genoemd in eerste lid onder I.</text:p>
            <text:p text:style-name="al">
            <text:span text:style-name="nadrukvet">Artikel 18 Pgb voor hulp uit sociaal netwerk</text:span>
          </text:p>
            <text:p text:style-name="al">Bij maatschappelijke ondersteuning die niet wordt verleend op basis van een dienstbetrekking tussen de cliënt en een persoon uit het sociaal netwerk maar op basis van een verklaring als bedoeld in artikel 2ab lid 1 Uitvoeringsregeling Wmo 2015 bedraagt het pgb de maximale hoogte van de tegemoetkoming per kalendermaand voor een hulp uit het sociaal netwerk zoals opgenomen in artikel 2ab lid 1 onderdeel a van de Uitvoeringsregeling Wmo 2015, tenzij op basis van het budgetplan van de cliënt kan worden volstaan met een lagere tegemoetkoming.</text:p>
            <text:p text:style-name="al">
            <text:span text:style-name="nadrukvet">Artikel 19 De hoogte van het pgb voor hulpmiddelen</text:span>
          </text:p>
            <text:list text:style-name="id1-3-2-2-1-201">
              <text:list-item text:style-override="id1-3-2-2-1-201-1">
                <text:number>1.</text:number>
                <text:p text:style-name="al">1. De hoogte van het pgb voor een hulpmiddel wordt vastgesteld als tegenwaarde van het bedrag zoals vermeld in de door het college geaccepteerde offerte. </text:p>
              </text:list-item>
            </text:list>
            <text:list text:style-name="id1-3-2-2-1-202">
              <text:list-item text:style-override="id1-3-2-2-1-202-1">
                <text:number>1.</text:number>
                <text:p text:style-name="al">2. Het maximumbedrag van het pgb is de kostprijs die het college aan haar leverancier betaalt voor de in de betreffende situatie goedkoopst passende , in de gemeente beschikbare maatwerkvoorziening in de vorm van zorg in natura. Het maximum is gerelateerd aan:</text:p>
              </text:list-item>
            </text:list>
            <text:p text:style-name="al">a. de huurprijs zorg in natura per maand x 12 maanden x 7 jaar; of</text:p>
            <text:p text:style-name="al">b. de huurprijs zorg in natura per maand x 12 maanden x 5 jaar indien het gaat om een kindervoorzieningen en alle bad-, douche-, en toilet- en transfervoorzieningen worden vastgesteld aan de hand van de huurprijs per maand x 12 maanden x 5 jaar.</text:p>
            <text:p text:style-name="al">3. Als de aanschafprijs voor een hulpmiddel lager is dan de zorg in natura-prijs, wordt de aanschafprijs verhoogd met 10% voor onderhoud, reparatie en/of verzekering dan wel een lager percentage indien de verhoging leidt tot overschrijding van het maximumbedrag zoals genoemd in lid 2.</text:p>
            <text:p text:style-name="al">
            <text:span text:style-name="nadrukvet">Artikel 20 Hoogte pgb voor </text:span>
            <text:span text:style-name="nadrukvet">woningaanpassing </text:span>
          </text:p>
            <text:list text:style-name="id1-3-2-2-1-207">
              <text:list-item text:style-override="id1-3-2-2-1-207-1">
                <text:number>1.</text:number>
                <text:p text:style-name="al">De hoogte van het pgb voor een woningaanpassing wordt vastgesteld als tegenwaarde van het bedrag zoals vermeld in de door het college geaccepteerde offerte. De cliënt legt (minimaal) 2 offertes over van aannemers. </text:p>
              </text:list-item>
            </text:list>
            <text:p text:style-name="al">  </text:p>
            <text:p text:style-name="al">2. Alleen de kosten van de navolgende bouwkundige- of woontechnische woningaanpassing komen voor vergoeding, als bedoeld in het eerste lid, in aanmerking:</text:p>
            <text:p text:style-name="al">a. de aanneemsom incl. BTW (hierin begrepen de loon- en materiaalkosten) voor het treffen van de voorziening. Hierbij is het uitrustingsniveau van een sociale huurwoning bepalend. Indien de voorziening in zelfwerkzaamheid wordt getroffen, vervalt de post loonkosten en worden alleen de materiaalkosten vergoed;</text:p>
            <text:p text:style-name="al">b. de risicoverrekening van loon- en materiaalkosten, met inachtneming van het bepaalde in de risicoregeling woning- en utiliteitsbouw 1991. Indien de voorziening in zelfwerkzaamheid wordt getroffen, vervalt de post loonkosten en worden alleen de materiaalkosten vergoed;</text:p>
            <text:p text:style-name="al">c. het architectenhonorarium tot ten hoogste € 1.800,- incl. BTW;</text:p>
            <text:p text:style-name="al"> Alleen in die gevallen dat het noodzakelijk is dat een architect voor de woningaanpassing moet worden ingeschakeld worden deze kosten subsidiabel geacht. Het betreft dan veelal de ingrijpender woningaanpassingen;</text:p>
            <text:p text:style-name="al">d. de kosten voor het toezicht op de uitvoering, indien toezicht noodzakelijk is, tot een maximum van twee procent van de aanneemsom;</text:p>
            <text:p text:style-name="al">e. de leges voor zover deze betrekking hebben op het treffen van de voorziening;</text:p>
            <text:p text:style-name="al">f. de door het college (schriftelijk) goedgekeurde kostenverhogingen, die ten tijde van de raming van de kosten redelijkerwijs niet voorzien hadden kunnen zijn;</text:p>
            <text:p text:style-name="al">g. de kosten van noodzakelijk technisch onderzoek en voor advisering over de te treffen aanpassing.</text:p>
            <text:p text:style-name="al">
            <text:span text:style-name="nadrukvet">Artikel 21 Hoogte pgb voor </text:span>
            <text:span text:style-name="nadrukvet">auto-aanpassing </text:span>
          </text:p>
            <text:p text:style-name="al">1. Indien er een contra-indicatie bestaat voor het gebruik van het Kleinschalig Collectief Vervoer, ook wel Collectief Vraagafhankelijk Vervoer genoemd, dan kan een pgb worden verstrekt voor een auto-aanpassing.</text:p>
            <text:p text:style-name="al">2. De hoogte van het pgb voor een auto-aanpassing wordt vastgesteld als tegenwaarde van het bedrag zoals vermeld in een door het college geaccepteerde offerte. </text:p>
            <text:p text:style-name="al">3. De auto-aanpassing moet worden uitgevoerd door een door RDW erkend aanpassingen bedrijf.</text:p>
            <text:p text:style-name="al">
            <text:span text:style-name="nadrukvet">Artikel 22 Bepalen omvang pgb huishoudelijke hulp in geval van informele zorgverleners</text:span>
          </text:p>
            <text:p text:style-name="al">1. De huishoudelijke ondersteuningsbehoefte van de cliënt wordt in geval van zorg door een informele zorgverlener bepaald aan de hand van het HHM Normenkader Huishoudelijke Ondersteuning 2019 met aanvullende instructie 2022. </text:p>
            <text:p text:style-name="al">2. Afhankelijk van welke resultaten moeten worden behaald en de individuele kenmerken van de cliënt waaronder begrepen de mogelijkheden van cliënt en zijn sociaal netwerk tot inzet huishoudelijke hulp, gezinssamenstelling, hoeveelheid kamers, mate van vervuiling, wordt de totaal te indiceren tijd bepaald.</text:p>
            <text:p text:style-name="al">
            <text:span text:style-name="nadrukvet">Artikel 23 Begrenzing van de bestedingsvrijheid van de pgb-houder </text:span>
          </text:p>
            <text:p text:style-name="al">1. Het persoonsgebonden budget moet besteed worden aan het doel/resultaat waarvoor het is verstrekt. Dit betekent dat het pgb in ieder geval niet besteed kan worden aan:</text:p>
            <text:p text:style-name="al"> a. bemiddelings- en administratiekosten;</text:p>
            <text:p text:style-name="al"> b. kosten verbonden aan opstellen pgb-plan;</text:p>
            <text:p text:style-name="al"> c. de bijdrage in de kosten zoals genoemd in hoofdstuk 5 van de verordening;</text:p>
            <text:p text:style-name="al"> d. reistijd, vervoers- en parkeerkosten van de zorgverlener;</text:p>
            <text:p text:style-name="al"> e. overheadkosten van de zorgverlener waaronder mede begrepen kosten van de</text:p>
            <text:p text:style-name="al"> zorgverlener tot opstellen van een zorg- of werkplan; en</text:p>
            <text:p text:style-name="al"> f. feestdagen- en/of eenmalige uitkering of cadeau aan zorgverlener; en</text:p>
            <text:p text:style-name="al"> g. een overlijdensuitkering voor de zorgverlener.</text:p>
            <text:p text:style-name="al">2. Het persoonsgebonden budget mag niet besteed worden aan kosten die zijn te beschouwen als</text:p>
            <text:p text:style-name="al"> algemeen gebruikelijk. </text:p>
            <text:p text:style-name="al">3. Het volledige bedrag aan pgb dient verantwoord te worden. Er wordt geen verantwoordingsvrij</text:p>
            <text:p text:style-name="al"> bedrag gehanteerd. </text:p>
            <text:p text:style-name="al">4. Uitbetaling van een eenmalige pgb vindt als volgt plaats:</text:p>
            <text:p text:style-name="al">a. In geval van een toekenning &lt; €15.000, vindt betaling ineens plaats. Dit na overlegging van factuur/facturen waaruit realisatie van de gemaakte kosten blijkt door storting op de rekening van de cliënt of degene die als diens wettelijke vertegenwoordiger optreedt. Cliënt legt binnen een jaar na ontvangst toekenningsbesluit de factuur/facturen over.</text:p>
            <text:p text:style-name="al">b. In geval van een toekenning van €15.000 of meer vindt betaling in termijnen plaats:</text:p>
            <text:p text:style-name="al">1<text:span text:style-name="sup">e</text:span> termijn 50% na toekenningsbesluit</text:p>
            <text:p text:style-name="al">2<text:span text:style-name="sup">e</text:span> termijn 30% na verantwoording eerste termijn</text:p>
            <text:p text:style-name="al">3<text:span text:style-name="sup">e</text:span> termijn 20% na verantwoording tweede termijn. De 3<text:span text:style-name="sup">e</text:span> termijn wordt verantwoord binnen een jaar door overlegging van factuur/facturen. </text:p>
            <text:p text:style-name="al">
            <text:span text:style-name="nadrukvet">Paragraaf 2: Financiële tegemoetkoming</text:span>
          </text:p>
            <text:p text:style-name="al">
            <text:span text:style-name="nadrukvet">Artikel 24 Regels voor financiële tegemoetkoming</text:span>
          </text:p>
            <text:p text:style-name="al">1. Het college kan aan een cliënt met inachtneming van de bepalingen in deze verordening en deze paragraaf in het bijzonder een financiële tegemoetkoming verstrekken.</text:p>
            <text:p text:style-name="al">2. De regels inzake maatwerkvoorziening en in het bijzonder de regels inzake pgb’s zijn van overeenkomstige toepassing op de financiële tegemoetkoming tenzij nadrukkelijk anders bepaald. </text:p>
            <text:p text:style-name="al">3. Het college kan een tegemoetkoming verstrekken in geval van: </text:p>
            <text:p text:style-name="al">a.woningsanering;</text:p>
            <text:section text:name="definitielijst_id1-3-2-2-1-251" text:style-name="definitielijst">
              <text:section text:name="definitie-item_id1-3-2-2-1-251-1" text:style-name="definitie-item">
                <text:p text:style-name="li.nr">2.</text:p>
                <text:p text:style-name="term"/>
                <text:section text:name="definitie_id1-3-2-2-1-251-1-3" text:style-name="definitie">
                  <text:p text:style-name="al"/>
                </text:section>
              </text:section>
            </text:section>
            <text:p text:style-name="al">b.verhuiskosten;</text:p>
            <text:section text:name="definitielijst_id1-3-2-2-1-253" text:style-name="definitielijst">
              <text:section text:name="definitie-item_id1-3-2-2-1-253-1" text:style-name="definitie-item">
                <text:p text:style-name="li.nr">3.</text:p>
                <text:p text:style-name="term"/>
                <text:section text:name="definitie_id1-3-2-2-1-253-1-3" text:style-name="definitie">
                  <text:p text:style-name="al"/>
                </text:section>
              </text:section>
            </text:section>
            <text:p text:style-name="al">c.bezoekbaar maken van een woning niet zijnde het hoofdverblijf;</text:p>
            <text:section text:name="definitielijst_id1-3-2-2-1-255" text:style-name="definitielijst">
              <text:section text:name="definitie-item_id1-3-2-2-1-255-1" text:style-name="definitie-item">
                <text:p text:style-name="li.nr">4.</text:p>
                <text:p text:style-name="term"/>
                <text:section text:name="definitie_id1-3-2-2-1-255-1-3" text:style-name="definitie">
                  <text:p text:style-name="al"/>
                </text:section>
              </text:section>
            </text:section>
            <text:p text:style-name="al">d.sportvoorziening.</text:p>
            <text:p text:style-name="al">4. Het college kan in nadere regels aanvullende criteria vaststellen in verband met de beoordeling van aanvragen voor een specifieke financiële tegemoetkoming.</text:p>
            <text:p text:style-name="al">
            <text:span text:style-name="nadrukvet">Artikel 25 Tegemoetkoming voor woningsanering</text:span>
          </text:p>
            <text:p text:style-name="al">1. De hoogte van een door het college te verlenen tegemoetkoming voor meerkosten van woningsanering, te weten het vervangen vanvloer en raambedekking , is gelijk aan de werkelijke kosten met een maximum van de bedragen zoals genoemd in Prijzengids Nibud. </text:p>
            <text:p text:style-name="al">2. Bij de vaststelling van de tegemoetkoming wordt rekening gehouden met de gangbare afschrijvingstermijn zoals die geldt voor stoffering, te weten 10 jaar. </text:p>
            <text:p text:style-name="al">
            <text:span text:style-name="nadrukvet">Artikel 26 Primaat verhuizen en tegemoetkoming voor verhuiskosten </text:span>
          </text:p>
            <text:p text:style-name="al">1. De cliënt komt niet in aanmerking voor een woningaanpassing maar voor een tegemoetkoming verhuiskosten indien: </text:p>
            <text:p text:style-name="al"> a. de woning waar naartoe kan worden verhuisd voor de cliënt geschikter is of verhuizing goedkoper is dan aanpassing van zijn huidige woning; </text:p>
            <text:p text:style-name="al"> b. er geen contra-indicatie tot verhuizen aanwezig is op grond van objectieve psychische of sociale redenen; </text:p>
            <text:p text:style-name="al"> c. de kosten van een door het college te verstrekken bouwkundige of woontechnische woonvoorziening van de door de cliënt bewoonde woning meer bedragen dan € 15.000,--, en</text:p>
            <text:p text:style-name="al"> d. er binnen een tijdsbestek van een jaar of binnen een medisch aanvaardbare termijn een woning beschikbaar komt waar naartoe kan worden verhuisd.</text:p>
            <text:p text:style-name="al">2. Indien het college heeft beoordeeld dat cliënt geen recht heeft op een maatwerkvoorziening voor woningaanpassing vanwege toepassing van het primaat verhuizing, kan het college een tegemoetkoming van verhuiskosten verstrekken ter hoogte van de werkelijke kosten tot maximaal € 2.600,00.</text:p>
            <text:p text:style-name="al">3.  In het geval het vermoeden bestaat dat een noodzakelijke woningaanpassing meer dan €15.000,00 zal bedragen en het verhuisprimaat kan worden toegepast en de cliënt niet wenst te verhuizen, wordt de cliënt de mogelijkheid geboden worden van een financiële tegemoetkoming ter hoogte van € 2.600,00. Deze tegemoetkoming gebruikt cliënt voor het aanpassen van de woning. </text:p>
            <text:p text:style-name="al">
            <text:span text:style-name="nadrukvet">Artikel 27 Tegemoetkoming voor bezoekbaar maken van een woning</text:span>
          </text:p>
            <text:list text:style-name="id1-3-2-2-1-270">
              <text:list-item text:style-override="id1-3-2-2-1-270-1">
                <text:number>1.</text:number>
                <text:p text:style-name="al">Een tegemoetkoming kan worden verstrekt voor het bezoekbaar maken van één woning indien:</text:p>
              </text:list-item>
            </text:list>
            <text:p text:style-name="al">- het bezoekbaar maken noodzakelijk is voor de cliënt om medemensen te ontmoeten en op basis daarvan sociale verbanden aan te gaan; en</text:p>
            <text:p text:style-name="al">- de cliënt zijn hoofdverblijf heeft in een Wlz-instelling of in een woonvorm daarmee vergelijkbaar die in Bernheze staat. </text:p>
            <text:list text:style-name="id1-3-2-2-1-273">
              <text:list-item text:style-override="id1-3-2-2-1-273-1">
                <text:number>1.</text:number>
                <text:p text:style-name="al">Het college verstrekt de goedkoopst passende voorziening tot een maximum van € 2.600,00.</text:p>
              </text:list-item>
            </text:list>
            <text:p text:style-name="al">
            <text:span text:style-name="nadrukvet">Artikel 28 Tegemoetkoming voor sportvoorziening </text:span>
          </text:p>
            <text:p text:style-name="al">1. Het college verstrekt een tegemoetkoming voor een sportvoorziening indien de voorziening noodzakelijk is om medemensen te ontmoeten en op basis daarvan sociale verbanden aan te gaan. </text:p>
            <text:p text:style-name="al">2. Het college verstrekt de goedkoopst passende voorziening tot een maximum van € 3.000,00.</text:p>
            <text:p text:style-name="al">3. Voor wat betreft de looptijd van tegemoetkoming dan wel de afschrijvingsduur wordt aansluiting</text:p>
            <text:p text:style-name="al">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p text:style-name="al">
            <text:span text:style-name="nadrukvet">Artikel 29 Uitbetaling en verantwoording tegemoetkoming</text:span>
          </text:p>
            <text:p text:style-name="al">Uitbetaling van de tegemoetkoming vindt plaats na overlegging van de bewijsstukken waaruit realisatie blijkt van de gemaakte kosten en uitvoering conform de gestelde eisen door het college dan wel indien de situatie waarvoor de tegemoetkoming is verstrekt is gerealiseerd door storting op de rekening van de cliënt of degene die als diens wettelijke vertegenwoordiger optreedt.</text:p>
            <text:p text:style-name="al">
            <text:span text:style-name="nadrukvet">HOOFDSTUK 5 BIJDRAGE VOOR VOORZIENINGEN</text:span>
          </text:p>
            <text:p text:style-name="al">
            <text:span text:style-name="nadrukvet">Artikel 30 Bijdrage voor maatwerkvoorzieningen </text:span>
          </text:p>
            <text:p text:style-name="al">1.  Een cliënt is een bijdrage in de kosten verschuldigd voor een maatwerkvoorziening in de vorm van zorg in natura, pgb of financiële tegemoetkoming, zolang de cliënt van de maatwerkvoorziening gebruik maakt of gedurende de periode waarvoor het pgb of de tegemoetkoming wordt verstrekt.</text:p>
            <text:p text:style-name="al">2.  De bijdrage voor een maatwerkvoorziening is gelijk aan de kostprijs, tot ten hoogste het bedrag zoals genoemd in artikel 2.1.4a, vierde lid, van de wet voor de ongehuwde cliënt of de gehuwde cliënten tezamen, tenzij overeenkomstig de wet of het Uitvoeringsbesluit Wmo 2015 of op basis van dit artikel geen bijdrage is verschuldigd.</text:p>
            <text:p text:style-name="al">3. De bijdrage in de kosten van de maatwerkvoorzieningen beschermd wonen en opvang worden vastgesteld conform het Uitvoeringsbesluit Wmo 2015.</text:p>
            <text:p text:style-name="al">4. De kostprijs van een:</text:p>
            <text:p text:style-name="al">a.  maatwerkvoorziening in de vorm van zorg in natura is gelijk aan de kosten die het college voor de desbetreffende maatwerkvoorziening zelf maakt.</text:p>
            <text:p text:style-name="al">b.  pgb of financiële tegemoetkoming is gelijk aan de hoogte van het pgb of de financiële tegemoetkoming. </text:p>
            <text:p text:style-name="al">5. In afwijking van het tweede lid wordt de bijdrage voor maatwerkvoorzieningen, niet zijnde beschermd wonen of opvang, op nihil gesteld voor de volgende categorieën van cliënten met een bijdrage plichtig inkomen dat lager is dan 150% van het sociaal minimum:</text:p>
            <text:list text:style-name="id1-3-2-2-1-290">
              <text:list-item text:style-override="id1-3-2-2-1-290-1">
                <text:number/>
                <text:p text:style-name="al">a. de ongehuwde cliënt die de pensioengerechtigde leeftijd nog niet heeft bereikt;</text:p>
              </text:list-item>
            </text:list>
            <text:p text:style-name="al">b. de ongehuwde cliënt die de pensioengerechtigde leeftijd heeft bereikt;</text:p>
            <text:p text:style-name="al">c. de gehuwde cliënt die de pensioengerechtigde leeftijd heeft bereikt.</text:p>
            <text:p text:style-name="al">6. De in lid 5 berekende bedragen zijn afgestemd op 150% van het sociaal minimum peildatum 1 januari 2023 en worden jaarlijks met ingang van 1 januari gewijzigd conform de index sociaal minimum van het Ministerie van Sociale Zaken.</text:p>
            <text:p text:style-name="al">7.  In de gevallen bedoeld in artikel 2.1.4b, tweede lid, van de wet, worden bijdragen voor een maatwerkvoorziening door de instantie(s) die de opvang realiseert/realiseren, vastgesteld en geïnd.</text:p>
            <text:p text:style-name="al">8. a. In afwijking van artikel 2.1.4a, vierde lid, van de wet bedraagt de hoogte van de eigen bijdrage voor de maatwerkvoorziening Kleinschalig Collectief Vervoer (GR KCV Regiotaxi), ook wel Collectief Vraagafhankelijk Vervoer (CVV) genoemd, € 0,27 per kilometer en een bijdrage van € 1,25 per rit als opstaptarief;</text:p>
            <text:p text:style-name="al">b. De onder sub a vermelde bedragen zijn uitgedrukt in het prijspeil van 2024 en kunnen ieder opvolgend jaar gewijzigd worden aan de hand van ontwikkelingen ten aanzien van de gehanteerde prijsindex (NEA/CPI-index) vervoerstarieven en reizigersvolume;</text:p>
            <text:p text:style-name="al">c. Als toepassing is gegeven aan sub b, draagt het college zorg voor de kenbaarheid van de meest recente vastgestelde bedragen. </text:p>
            <text:p text:style-name="al">9. Een bijdrage voor een maatwerkvoorziening ten behoeve van een woningaanpassing voor een minderjarige is verschuldigd door de onderhoudsplichtige ouders, onder wie begrepen degene tegen wie een op artikel 394 van Boek 1 van het Burgerlijk Wetboek gegrond verzoek is toegewezen, en degene die anders dan als ouder samen met de ouder het gezag uitoefent over een cliënt.</text:p>
            <text:p text:style-name="al">
            <text:span text:style-name="nadrukvet">HOOFDSTUK 6</text:span>
            <text:span text:style-name="nadrukvet"> PROCEDURELE BEPALINGEN ROND WIJZIGING, INTREKKING EN TERUGVORDERING</text:span>
          </text:p>
            <text:p text:style-name="al">
            <text:span text:style-name="nadrukvet">Artikel 31 Intrekking en beëindigen</text:span>
          </text:p>
            <text:p text:style-name="al">1. Het college kan onverminderd artikel 2.3.10 van de wet een besluit, genomen op grond van deze verordening, geheel of gedeeltelijk intrekken of het verleende recht beëindigen indien:</text:p>
            <text:p text:style-name="al">a. op grond van onjuiste of onvolledige gegevens een besluit is genomen en waren de juiste gegevens bekend geweest, een andere beslissing zou zijn genomen;</text:p>
            <text:p text:style-name="al">b. de cliënt niet langer op de maatwerkvoorziening is aangewezen;</text:p>
            <text:section text:name="definitielijst_id1-3-2-2-1-304" text:style-name="definitielijst">
              <text:section text:name="definitie-item_id1-3-2-2-1-304-1" text:style-name="definitie-item">
                <text:p text:style-name="li.nr">2.</text:p>
                <text:p text:style-name="term"/>
                <text:section text:name="definitie_id1-3-2-2-1-304-1-3" text:style-name="definitie">
                  <text:p text:style-name="al"/>
                </text:section>
              </text:section>
            </text:section>
            <text:p text:style-name="al">c. de maatwerkvoorziening niet meer toereikend is te achten;</text:p>
            <text:section text:name="definitielijst_id1-3-2-2-1-306" text:style-name="definitielijst">
              <text:section text:name="definitie-item_id1-3-2-2-1-306-1" text:style-name="definitie-item">
                <text:p text:style-name="li.nr">4.</text:p>
                <text:p text:style-name="term"/>
                <text:section text:name="definitie_id1-3-2-2-1-306-1-3" text:style-name="definitie">
                  <text:p text:style-name="al"/>
                </text:section>
              </text:section>
            </text:section>
            <text:p text:style-name="al"/>
            <text:section text:name="definitielijst_id1-3-2-2-1-308" text:style-name="definitielijst">
              <text:section text:name="definitie-item_id1-3-2-2-1-308-1" text:style-name="definitie-item">
                <text:p text:style-name="li.nr">5.</text:p>
                <text:p text:style-name="term"/>
                <text:section text:name="definitie_id1-3-2-2-1-308-1-3" text:style-name="definitie">
                  <text:p text:style-name="al"/>
                </text:section>
              </text:section>
            </text:section>
            <text:p text:style-name="al">d. niet of niet langer is voldaan aan de voorwaarden of verplichtingen gesteld bij of op grond van deze verordening waaronder gestelde voorwaarden en verplichtingen in de toekenningsbeschikking begrepen;</text:p>
            <text:p text:style-name="al">e. de cliënt de maatwerkvoorziening niet of voor een ander doel gebruikt.</text:p>
            <text:p text:style-name="al">2. Een besluit tot verlening van een pgb of financiële tegemoetkoming kan worden ingetrokken indien blijkt dat het pgb of financiële tegemoetkoming binnen zes maanden na uitbetaling van het geldbedrag niet is aangewend voor de bekostiging van de voorziening waarvoor de verlening heeft plaatsgevonden.</text:p>
            <text:p text:style-name="al">3. In afwijking van de gestelde termijn in lid 2 bedraagt de termijn:</text:p>
            <text:p text:style-name="al">a. 12 maanden in geval van een woningaanpassing op basis van artikel 20; en</text:p>
            <text:p text:style-name="al">b. 2 jaar in geval van een verstrekte verhuiskostenvergoeding op basis van artikel 26.</text:p>
            <text:p text:style-name="al">
            <text:span text:style-name="nadrukvet">Artikel 32 Terugvordering en invordering</text:span>
          </text:p>
            <text:p text:style-name="al">1.  Ingeval de aanspraak op een maatwerkvoorziening is ingetrokken of beëindigd kan een op basis daarvan een reeds uitbetaalde pgb, financiële tegemoetkoming dan wel een verstrekte maatwerkvoorziening in de vorm van zorg in natura al dan niet in geldswaarde geheel of gedeeltelijk worden teruggevorderd.</text:p>
            <text:p text:style-name="al">2.  Bij de invordering van de ten onrechte verleende geldsom maakt het college, indien mogelijk, gebruik van haar bevoegdheid tot verrekening met een vordering die de cliënt heeft in het kader van de wet.</text:p>
            <text:p text:style-name="al">
            <text:span text:style-name="nadrukvet">Artikel 33 Opschorting betaling uit het pgb</text:span>
          </text:p>
            <text:p text:style-name="al">1.  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2.  Het college kan de Sociale verzekeringsbank gemotiveerd verzoeken te beslissen tot een gehele of gedeeltelijke opschorting van betalingen uit het pgb voor de duur van de opname indien een cliënt in een instelling verblijft als bedoeld in de Wet langdurige zorg of de Zorgverzekeringswet.</text:p>
            <text:p text:style-name="al">3.  Het college stelt de persoon aan wie het pgb is verstrekt schriftelijk op de hoogte van een verzoek als bedoeld in het eerste of tweede lid.</text:p>
            <text:p text:style-name="al">  </text:p>
            <text:p text:style-name="al">
            <text:span text:style-name="nadrukvet">HOOFDSTUK 7</text:span>
            <text:span text:style-name="nadrukvet"> KWALITEIT MAATSCHAPPELIJKE ONDERSTEUNING INCLUSIEF</text:span>
          </text:p>
            <text:p text:style-name="al">
            <text:span text:style-name="nadrukvet"> BESTRIJDING MISBRUIK OF ONEIGENLIJK GEBRUIK</text:span>
          </text:p>
            <text:p text:style-name="al">
            <text:span text:style-name="nadrukvet">Artikel 34 Kwaliteitseisen aanbieders en professionele zorgverleners</text:span>
          </text:p>
            <text:p text:style-name="al">1. Aanbieders en professionele zorgverleners zijn verantwoordelijk voor een goede kwaliteit van voorzieningen, eisen met betrekking tot de deskundigheid van beroepskrachten daaronder begrepen. Dat betekent dat de maatwerkvoorziening:</text:p>
            <text:p text:style-name="al">a. veilig, doeltreffend, doelmatig en cliëntgericht wordt gerealiseerd;</text:p>
            <text:p text:style-name="al">b. is afgestemd op de persoonlijke situatie en behoeften van de cliënt en zijn omgeving;</text:p>
            <text:p text:style-name="al">c. is afgestemd op andere vormen van ondersteuning en zorg, waaronder informele zorg;</text:p>
            <text:p text:style-name="al">d. geleverd wordt door beroepskrachten die voldoen aan de professionele standaard;</text:p>
            <text:p text:style-name="al">e. wordt geleverd door personen die beschikken over de competenties en vaardigheden die nodig zijn om de gevraagde dienstverlening uit te voeren;</text:p>
            <text:p text:style-name="al">f. beantwoordt aan de stand van wetenschap en praktijk voor zover dit noodzakelijk/ gebruikelijk is in de kring van beroepsgenoten en voortvloeiend uit de professionele standaard;</text:p>
            <text:p text:style-name="al">g. voldoet aan alle kwaliteitseisen die voortvloeien uit de van toepassing zijnde wet- en regelgeving en de organisatie dit ook controleerbaar maakt voor de gemeente.</text:p>
            <text:p text:style-name="al">2. 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p text:style-name="al">3. Het college kan aanvullend op lid 1 nadere eisen vaststellen met betrekking tot de kwaliteit van de maatschappelijke ondersteuning.</text:p>
            <text:p text:style-name="al">4.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pan text:style-name="nadrukvet">Artikel 35</text:span>
            <text:span text:style-name="nadrukvet"> Verhouding prijs en kwaliteit levering maatwerkvoorziening door derden </text:spa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1°. een inschrijving en het aangaan overeenkomst met de derde, en </text:p>
            <text:p text:style-name="al"> 2°. de vaste prijs, bedoeld in onderdeel a.</text:p>
            <text:p text:style-name="al">2.  Het college stelt de prijzen, bedoeld in het eerste lid, vast:</text:p>
            <text:p text:style-name="al"> a. overeenkomstig de eisen aan de kwaliteit van die dienst, waaronder de eisen aan de deskundigheid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pan text:style-name="nadrukvet">Artikel 36 Klachtregeling aanbieders</text:span>
          </text:p>
            <text:p text:style-name="al">1. Aanbieders stellen een regeling vast voor de afhandeling van klachten van cliënten ten aanzien van de door hen, op grond van deze verordening, geleverde maatwerkvoorzieningen.</text:p>
            <text:p text:style-name="al">2. Onverminderd andere handhavingsbevoegdheden ziet het college toe op de naleving van de klachtregelingen van aanbieders door overleggen met de aanbieders en een jaarlijks cliëntervaringsonderzoek. </text:p>
            <text:p text:style-name="al">
            <text:span text:style-name="nadrukvet">Artikel 37 Meldingsregeling calamiteiten en geweld</text:span>
          </text:p>
            <text:list text:style-name="id1-3-2-2-1-359">
              <text:list-item text:style-override="id1-3-2-2-1-359-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1-359-2">
                <text:number>2.</text:number>
                <text:p text:style-name="al">Aanbieders melden iedere calamiteit en ieder geweldsincident dat zich heeft voorgedaan bij de verstrekking van een voorziening onmiddellijk aan de toezichthoudend ambtenaar van GGD Hart van Brabant.</text:p>
              </text:list-item>
              <text:list-item text:style-override="id1-3-2-2-1-359-3">
                <text:number>3.</text:number>
                <text:p text:style-name="al">De toezichthoudend ambtenaar van GGD Hart van Brabant, bedoeld in artikel 6.1 van de wet, doet onderzoek naar de calamiteiten en geweldsincidenten en adviseert het college over het voorkomen van verdere calamiteiten en het bestrijden van geweld.</text:p>
                <text:p text:style-name="al">4. Het college kan bij nadere regels bepalen welke verdere eisen gedlen voor het melden van calamiteiten en geweld bij levering van een voorziening.</text:p>
              </text:list-item>
            </text:list>
            <text:p text:style-name="al">
            <text:span text:style-name="nadrukvet">Artikel 38 Medezeggenschap bij aanbieders van maatschappelijke ondersteuning</text:span>
          </text:p>
            <text:p text:style-name="al">1. Aanbieders stellen een regeling vast voor de medezeggenschap van cliënten over voorgenomen besluiten van de aanbieder die voor de gebruikers van belang zijn.</text:p>
            <text:p text:style-name="al">2.Onverminderd andere handhavingsbevoegdheden ziet het college toe op de naleving van de medezeggenschapsregelingen van aanbieders door overleggen met de aanbieders en een jaarlijks cliëntervaringsonderzoek.</text:p>
            <text:p text:style-name="al">
            <text:span text:style-name="nadrukvet">Artikel 39 Fraudepreventie</text:span>
          </text:p>
            <text:p text:style-name="al">Het college informeert de cliënt over de rechten en plichten die aan het ontvangen van een maatwerkvoorziening zijn verbonden en over de consequenties van misbruik en oneigenlijk gebruik van de wet.</text:p>
            <text:p text:style-name="al">
            <text:span text:style-name="nadrukvet">Artikel 40 Onderzoek recht- en doelmatigheid</text:span>
          </text:p>
            <text:p text:style-name="al">1. Het college stelt een toezichthoudend ambtenaar Wmo aan voor toezicht op kwaliteit en rechtmatigheid bij aanbieders en zorgverleners.</text:p>
            <text:p text:style-name="al">2. Het college kan, al dan niet steekproefsgewijs, onderzoek doen naar het gebruik van maatwerkvoorzieningen met het oog op de beoordeling van de recht- en doelmatige bestedingen daarvan.</text:p>
            <text:p text:style-name="al">
            <text:span text:style-name="nadrukvet">Artikel 41 Nadere regels</text:span>
          </text:p>
            <text:p text:style-name="al">Het college kan ten aanzien van het bepaalde in dit hoofdstuk nadere regels stellen.</text:p>
            <text:p text:style-name="al">
            <text:span text:style-name="nadrukvet">HOOFDSTUK 8 </text:span>
            <text:span text:style-name="nadrukvet"> OVERIGE BEPALINGEN</text:span>
          </text:p>
            <text:p text:style-name="al">
            <text:span text:style-name="nadrukvet">Artikel 42 Jaarlijkse waardering mantelzorgers </text:span>
          </text:p>
            <text:p text:style-name="al">1. Mantelzorgers verdienen speciale aandacht voor hun inzet voor hun familielid of medemens.</text:p>
            <text:p text:style-name="al">2. Het college bepaalt in nadere regels op welke manier de waardering voor mantelzorg vorm krijgt. </text:p>
            <text:p text:style-name="al">
            <text:span text:style-name="nadrukvet">Artikel 43 Betrekken van ingezetenen bij het beleid </text:span>
          </text:p>
            <text:p text:style-name="al">1. Het college betrekt ingezetenen van de gemeente, waaronder in ieder geval de Adviesraad Sociaal Domein Bernheze bij de beleidsvorming, beleidsuitvoering en beleidsevaluatie. </text:p>
            <text:p text:style-name="al">2. Het college kan nadere regels vaststellen ter uitvoering van het eerste lid.</text:p>
            <text:p text:style-name="al">
            <text:span text:style-name="nadrukvet">HOOFDSTUK 9</text:span>
            <text:span text:style-name="nadrukvet"> SLOTBEPALINGEN</text:span>
          </text:p>
            <text:p text:style-name="al">
            <text:span text:style-name="nadrukvet">Artikel 44</text:span>
            <text:span text:style-name="nadrukvet"> Hardheidsclausule</text:span>
          </text:p>
            <text:p text:style-name="al">Het college kan in bijzondere gevallen in het voordeel van de cliënt afwijken van de bepalingen in deze verordening als door toepassing ervan cliënt duidelijk onrecht wordt aangedaan.</text:p>
            <text:p text:style-name="al">
            <text:span text:style-name="nadrukvet">Artikel 45</text:span>
            <text:span text:style-name="nadrukvet"> Intrekking oude verordening en overgangsrecht</text:span>
          </text:p>
            <text:p text:style-name="al">1. De Verordening maatschappelijke ondersteuning gemeente Bernheze 2020 wordt ingetrokken per datum inwerkingtreding van deze verordening.</text:p>
            <text:p text:style-name="al">2. Besluiten, genomen op grond van de eerdere Verordeningen maatschappelijke ondersteuning gemeente Bernheze en die gelden op het moment van inwerkingtreding van deze Verordening blijven van kracht tot aan het moment dat zij van rechtswege vervallen, worden ingetrokken of beëindigd.</text:p>
            <text:p text:style-name="al">3. Aanvragen die zijn ingediend onder de Verordening maatschappelijke ondersteuning gemeente Bernheze 2020 en waarop nog niet is beslist bij het in werking treden van onderhavige verordening, worden afgehandeld op grond van de Verordening maatschappelijke ondersteuning gemeente Bernheze 2020.</text:p>
            <text:p text:style-name="al">4. Op een aanhangig bezwaar- of beroepschrift tegen een besluit dat is genomen voor de inwerkingtreding van deze verordening, wordt beslist met inachtneming van het bepaalde in de Verordening maatschappelijke ondersteuning gemeente Bernheze 2020.</text:p>
          </text:section>
        </text:section>
        <text:section text:name="regeling-sluiting_id1-3-2-3" text:style-name="regeling-sluiting">
          <text:section text:name="slotformulering_id1-3-2-3-1" text:style-name="slotformulering">
            <text:p text:style-name="al">Artikel 46 Inwerkingtreding en citeertitel</text:p>
            <text:p text:style-name="al">1. Deze verordening treedt inwerking op 1 januari 2024</text:p>
            <text:p text:style-name="al">2. Deze verordening wordt aangehaald als Verordening maatschappelijke ondersteuning gemeente Bernheze 2024.</text:p>
            <text:p text:style-name="al">
            <text:span text:style-name="nadrukvet">Toelichting Verordening maatschappelijke ondersteuning 2024</text:span>
          </text:p>
            <text:p text:style-name="al">
            <text:span text:style-name="nadrukvet">Inleiding algemeen</text:span>
          </text:p>
            <text:p text:style-name="al">Voor u ligt de Verordening maatschappelijke ondersteuning gemeente Bernheze 2024, opvolger van de Verordening maatschappelijke ondersteuning gemeente Bernheze 2020.</text:p>
            <text:p text:style-name="al">Deze verordening geeft uitvoering aan de Wet maatschappelijke ondersteuning 2015 (hierna: Wmo 2015). Wat de gemeente bij verordening moet bepalen, maar ook kan bepalen is in grote lijnen vastgelegd in de Wmo 2015. Zie de artikelen 2.1.3 tot en met 2.1.7, artikel 2.3.6 en artikel 2.6.6 van de Wmo 2015. Zie aanvullend ook de artikelen 3.8 en 5.4 van het landelijk Uitvoeringsbesluit Wmo 2015.</text:p>
            <text:p text:style-name="al">De verordening is als volgt opgebouwd:</text:p>
            <text:p text:style-name="al">Hoofdstuk 1: Begripsbepalingen</text:p>
            <text:p text:style-name="al">Hoofdstuk 2:  Procedure melding, onderzoek en aanvraag</text:p>
            <text:p text:style-name="al">Hoofdstuk 3:  Criteria maatwerkvoorzieningen</text:p>
            <text:p text:style-name="al">Hoofdstuk 4:  Het persoonsgebonden budget en de financiële tegemoetkoming</text:p>
            <text:p text:style-name="al">Hoofdstuk 5:  Bijdrage voor voorzieningen</text:p>
            <text:p text:style-name="al">Hoofdstuk 6:  Procedurele bepalingen rondom wijziging, intrekking en terugvordering</text:p>
            <text:p text:style-name="al">Hoofdstuk 7:  Kwaliteit maatschappelijke ondersteuning inclusief bestrijding misbruik of oneigenlijk gebruik</text:p>
            <text:p text:style-name="al">Hoofdstuk 8:  Overige bepalingen</text:p>
            <text:p text:style-name="al">Hoofdstuk 9:  Slotbepalingen</text:p>
            <text:p text:style-name="al">Hierna wordt een toelichting gegeven op de afzonderlijke hoofdstukken en artikelen.</text:p>
            <text:p text:style-name="al">
            <text:span text:style-name="nadrukvet">Hoofdstuk 1 Begripsbepalingen</text:span>
          </text:p>
            <text:p text:style-name="al">Dit hoofdstuk bestaat uit 1 artikel, namelijk artikel 1 waarin een aantal definities is vastgelegd.</text:p>
            <text:p text:style-name="al">De Wmo 2015 kent een flink aantal definities (artikel 1.1.1). Deze zijn bindend voor deze verordening. Voor de leesbaarheid van de verordening is een aantal definities zoals genoemd in de wet herhaald in deze verordening. Daarnaast is een aantal definities, zoals niet benoemd in de wet, in dit artikel aanvullend vastgelegd.</text:p>
            <text:p text:style-name="al">
            <text:span text:style-name="nadrukvet">Artikel 1 Begripsbepalingen</text:span>
          </text:p>
            <text:p text:style-name="al">Een aantal definities uit artikel 1 nader toegelicht:</text:p>
            <text:p text:style-name="al">
            <text:span text:style-name="nadrukvet">a.  Algemene voorziening</text:span>
          </text:p>
            <text:p text:style-name="al">Het gaat hier om een herhaling van de wettelijke definitie. Hoewel algemene voorzieningen niet specifiek bestemd zijn voor, noch te gebruiken zijn door alle inwoners, zijn ze door iedereen waarvoor ze wel bedoeld zijn op eenvoudige wijze, zonder een ingewikkelde aanvraagprocedure, te verkrijgen of te gebruiken. </text:p>
            <text:p text:style-name="al">Deze zeer brede wettelijke definitie heeft via de rechtspraak een nadere uitleg gekregen (CRvB 18 mei 2016 / ECLI:NL:CRVB:2016:1404 - overweging 7.5.4): een algemene voorziening wordt door of namens de gemeent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Lokale voorbeelden van algemene voorzieningen: </text:p>
            <text:p text:style-name="al"/>
            <text:list text:style-name="id1-3-2-3-1-29">
              <text:list-item text:style-override="id1-3-2-3-1-29-1">
                <text:number>1.</text:number>
                <text:p text:style-name="al">Onafhankelijke Cliënt Ondersteuners (OCO’s);</text:p>
              </text:list-item>
              <text:list-item text:style-override="id1-3-2-3-1-29-2">
                <text:number>2.</text:number>
                <text:p text:style-name="al">Mantelzorgmakelaars;</text:p>
              </text:list-item>
              <text:list-item text:style-override="id1-3-2-3-1-29-3">
                <text:number>3.</text:number>
                <text:p text:style-name="al">Activiteiten georganiseerd door de kernnetwerken;</text:p>
              </text:list-item>
              <text:list-item text:style-override="id1-3-2-3-1-29-4">
                <text:number>4.</text:number>
                <text:p text:style-name="al">Hulp via ONS welzijn zoals (individuele of collectieve) ondersteuning,  thuisadministratie, eetpunten en financieel en juridisch advies.</text:p>
              </text:list-item>
            </text:list>
            <text:p text:style-name="al">Een algemene voorziening is dus per definitie geen maatwerkvoorziening (individueel door de gemeente verstrekt na een procedure van melding/aanvraag). Indien een inwoner afdoende is geholpen door de inzet van een algemene voorziening, verstrekt de gemeente geen maatwerkvoorziening. Zie daarvoor hoofdstuk 3 van deze verordening: de criteria voor een maatwerkvoorziening.</text:p>
            <text:p text:style-name="al">
            <text:span text:style-name="nadrukvet">b.  Algemeen gebruikelijke voorziening</text:span>
          </text:p>
            <text:p text:style-name="al">De gemeente hoeft geen voorziening te verstrekken wanneer de cliënt afdoende geholpen is door de inzet van een algemeen gebruikelijke voorziening (niet te verwarren met de algemene voorziening).</text:p>
            <text:p text:style-name="al">Volgens de jurisprudentie van de Centrale Raad van Beroep is een voorziening algemeen gebruikelijk als het gaat om een voorziening die:</text:p>
            <text:list text:style-name="id1-3-2-3-1-34">
              <text:list-item text:style-override="id1-3-2-3-1-34-1">
                <text:number>1.</text:number>
                <text:p text:style-name="al">niet speciaal bedoeld is voor mensen met een beperking. De voorziening wordt dus ook door niet-gehandicapten gebruikt;</text:p>
              </text:list-item>
            </text:list>
            <text:p text:style-name="al">- daadwerkelijk beschikbaar is. De voorziening is in een normale winkel te koop;</text:p>
            <text:p text:style-name="al">- financieel gedragen kan worden door mensen met een inkomen op minimumniveau; en</text:p>
            <text:p text:style-name="al">- een adequate compensatie biedt voor de ondervonden beperking in de zelfredzaamheid of participatie. </text:p>
            <text:p text:style-name="al">Met name het derde criterium kan in de uitvoeringspraktijk tot discussie leiden. Helder is in ieder geval dat de beoordeling los moet staan van de feitelijke financiële situatie van een cliënt. Of iemand in een concreet geval daadwerkelijk een inkomen heeft op minimumniveau of juist beschikt over een zeer ruime financiële middelen, doet voor de beoordeling van dit criterium niet ter zake. </text:p>
            <text:p text:style-name="al">Voorbeelden van algemeen gebruikelijke voorzieningen:</text:p>
            <text:p text:style-name="al">- thermostatische kranen;</text:p>
            <text:p text:style-name="al">- wandbeugels;</text:p>
            <text:p text:style-name="al">- verhoogd toilet;</text:p>
            <text:p text:style-name="al">- wasmachine/droger;</text:p>
            <text:p text:style-name="al">- vaatwasser.</text:p>
            <text:p text:style-name="al">
            <text:span text:style-name="nadrukvet">g. Gebruikelijke hulp</text:span>
          </text:p>
            <text:p text:style-name="al">Wanneer je samen een huis bewoont (met partner en/of kinderen) is het redelijk dat je voor elkaar zorgt en huishoudelijke klussen doet. Bijvoorbeeld koken, boodschappen doen, schoonmaken of iemand ergens naartoe brengen. Ook het overnemen van taken indien een huisgenoot daartoe niet meer in staat is mag binnen de grenzen van de redelijkheid worden verwacht van andere huisgenoten. </text:p>
            <text:p text:style-name="al">Dit betekent dat in geval van een melding/aanvraag voor een Wmo-maatwerkvoorziening de gemeente altijd zal kijken naar de mogelijkheden om de ontstane beperking op het gebied van zelfredzaamheid en/of participatie op te lossen met behulp van huisgenoten. Daarbij houdt de gemeente in redelijkheid rekening met de draaglast (belasting) en draagkracht (belastbaarheid) van de huisgenoot. Deze moeten met elkaar in balans zijn. Dit betekent dat de gemeente ook altijd kijkt naar aspecten zoals leeftijd, gezondheid, werk/werktijden en vrijetijdsbesteding.</text:p>
            <text:p text:style-name="al">Indien de gemeente oordeelt dat een huisgenoot in alle redelijkheid (gebruikelijke) hulp kan bieden, verstrekt zij geen Wmo-maatwerkvoorziening. Het bieden van gebruikelijke hulp is dus niet vrijblijvend. Gebruikelijke hulp moet niet verward worden met mantelzorg. Mantelzorg kan op grond van de Wmo niet verplicht worden en heeft dus altijd een vrijwillig karakter. De geleverde zorg door de huisgenoot die de gebruikelijke hulp in omvang en intensiteit overstijgt, is mantelzorg en kan dus niet verplicht worden.</text:p>
            <text:p text:style-name="al">
            <text:span text:style-name="nadrukvet">i.  Informele zorgverlener</text:span>
          </text:p>
            <text:p text:style-name="al">Zie dit begrip in samenhang met de begrippen “Professionele zorgverlener” onder r. en “Zorgverlener” onder w. </text:p>
            <text:p text:style-name="al">Voor de verstrekking van pgb’s is het relevant om een onderscheid te maken tussen inzet door professionele en informele zorgverleners. Dit onderscheid is van belang voor het bepalen van het pgb-tarief en dus de hoogte van het persoonsgebonden budget (hoofdstuk 4 van deze verordening).</text:p>
            <text:p text:style-name="al">Kort gezegd is een informele zorgverlener een zorgverlener die niet te kwalificeren is als een professionele zorgverlener.</text:p>
            <text:p text:style-name="al">Professionele zorgverlener:</text:p>
            <text:p text:style-name="al">Of sprake is van een professionele zorgverlener hangt af van de feiten en omstandigheden. Niet alleen wordt gekeken of sprake is van inschrijving bij KvK. Ook uit andere feiten en omstandigheden moet worden afgeleid dat sprake is van een onderneming dan wel ondernemer (ZZP-er). Denk hierbij aan de zichtbaarheid van de zorgverlener als ondernemer in de maatschappij (bijvoorbeeld via website, promotieactiviteiten, …), het hebben van meerdere opdrachtgevers, het lopen van ondernemersrisico, het plegen van investeringen, … </text:p>
            <text:p text:style-name="al">Het is denkbaar dat degene die vanuit het eigen sociaal netwerk met een pgb de ondersteuning gaat leveren aan de cliënt, ook te kwalificeren is als een professionele zorgverlener. Dat roept vragen op t.a.v. het geldende tarief dat per uur betaald moet worden: namelijk het tarief voor een professionele zorgverlener of het tarief voor de informele zorgverlener. Op basis van jurisprudentie kan de gemeente er voor kiezen in dergelijke gevallen het tarief voor informele zorgverlening te verstrekken. Dat heeft de gemeente ook gedaan via artikel 17 eerste lid onder IV. </text:p>
            <text:p text:style-name="al">
            <text:span text:style-name="nadrukvet">j.  Ingezetene van een gemeente</text:span>
          </text:p>
            <text:p text:style-name="al">Op basis van artikel 2.3.5, eerste lid onder a van de Wmo 2015, moet "de aanvraag voor een maatwerkvoorziening worden gedaan bij de gemeente alwaar men ingezetene is”. </text:p>
            <text:p text:style-name="al">Maar wanneer ben je precies een “ingezetene”? Voor het begrip ingezetene wordt aansluiting gezocht artikel 40 eerste lid van de Participatiewet 2015.</text:p>
            <text:p text:style-name="al">Uit uitspraken van de Centrale Raad van Beroep (CRvB) blijkt dat de feitelijke plaats waar een cliënt zijn of haar centrum van maatschappelijk leven heeft bepalend is. Concrete feiten en omstandigheden geven de doorslag. De inschrijving in het BRP gemeente is niet bepalend, aldus de CRvB. </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 </text:p>
            <text:p text:style-name="al">Zie overigens ook artikel 2.3.5 eerste lid onder b van de Wmo 2015. Als het gaat om een aanvraag voor een maatwerkvoorziening voor opvang en beschermd wonen is het  criterium dat men ingezetene van Nederland dient te zijn.</text:p>
            <text:p text:style-name="al">
            <text:span text:style-name="nadrukvet">m.  Maatwerkvoorziening</text:span>
          </text:p>
            <text:p text:style-name="al">Een maatwerkvoorziening kent drie verschijningsvormen, te weten:</text:p>
            <text:list text:style-name="id1-3-2-3-1-64">
              <text:list-item text:style-override="id1-3-2-3-1-64-1">
                <text:number>1.</text:number>
                <text:p text:style-name="al">voorziening in natura;</text:p>
              </text:list-item>
              <text:list-item text:style-override="id1-3-2-3-1-64-2">
                <text:number>2.</text:number>
                <text:p text:style-name="al">persoonsgebonden budget (pgb); en</text:p>
              </text:list-item>
              <text:list-item text:style-override="id1-3-2-3-1-64-3">
                <text:number>3.</text:number>
                <text:p text:style-name="al">de financiële tegemoetkoming.</text:p>
              </text:list-item>
            </text:list>
            <text:p text:style-name="al">Zie hoofdstuk 4 van deze verordening voor een uitgebreide toelichting op de financiële tegemoetkoming.</text:p>
            <text:p text:style-name="al">
            <text:span text:style-name="nadrukvet">Hoofdstuk 2  Procedure melding, onderzoek en aanvraag</text:span>
          </text:p>
            <text:p text:style-name="al">
            <text:span text:style-name="nadrukvet">Vooraf</text:span>
          </text:p>
            <text:p text:style-name="al">In de artikelen 2.3.1 tot en met 2.3.5 van de wet zijn regels beschreven met betrekking tot het proces tot verstrekking van een maatwerkvoorziening. De artikelen 2 tot en met 12 in deze verordening vormen een uitwerking van deze wettelijke bepalingen.</text:p>
            <text:p text:style-name="al">De afhandelingstermijnen voor melding en aanvraag liggen verankerd in de Wmo 2015. Op grond van artikel 2.3.2, eerste lid Wmo 2015 moet een onderzoek naar aanleiding van een melding uitgevoerd worden binnen een termijn van zes weken. Deze meldingsfase van 6 weken is in de verordening verwerkt in de artikelen 2 tot en met 9. Lukt het de gemeente in redelijkheid niet om binnen een termijn van 6 weken het onderzoek af te ronden dan kan de gemeente met instemming van de cliënt de termijn verlengen. Denk bijvoorbeeld aan de situatie dat informatie moet worden ingewonnen bij derden en/of in geval van een complexe situatie.</text:p>
            <text:p text:style-name="al">Na de onderzoeksfase van 6 weken, kan de cliënt een aanvraag indienen (artikel 10 en 11). Of eerder indien het onderzoek eerder is afgerond.</text:p>
            <text:p text:style-name="al">Op een beslissing op een aanvraag moet de gemeente beslissen binnen twee weken na ontvangst van de aanvraag (artikel 2.3.5, tweede lid Wmo 2015). Met inachtneming van de Algemene wet bestuursrecht (artikelen 4:14 en 4:15 Awb), kan in individuele gevallen deze termijn van 2 weken worden opgerekt.</text:p>
            <text:p text:style-name="al">Dit maakt dat het proces van melding/aanvraag in beginsel 6 + 2 weken duurt. </text:p>
            <text:p text:style-name="al">Het proces van melding/aanvraag eindigt met de afgifte van de beschikking (artikel 11).</text:p>
            <text:p text:style-name="al">Tegen de beschikking van het college is, als de cliënt het er niet mee eens is, bezwaar bij het college van burgemeester en wethouders mogelijk. Dit kan door binnen zes weken na dagtekening van de beschikking een bezwaarschrift in te dienen. Bij het in bezwaar gaan bestaat de mogelijkheid om nog eens samen naar het probleem te kijken in de vorm van een gesprek met een consulent. Als de cliënt en de gemeente het niet alsnog met elkaar eens worden, dan krijgt de bezwaarprocedure een formeel vervolg. De inwoner kan zich laten bij staan door een familielid, mantelzorger, onafhankelijk cliëntondersteuner of bijvoorbeeld een medewerker van Sociale Raadslieden (ONS welzijn). Deze raadslieden zijn onafhankelijk en helpen inwoners met vragen en klachten. Indien het ingediende bezwaarschrift (deels) ongegrond wordt verklaard, kan de cliënt in beroep bij de rechtbank en eventueel nog in hoger beroep bij de Centrale Raad van Beroep.</text:p>
            <text:p text:style-name="al">De regels voor bezwaar/beroep liggen vast in de Algemene wet bestuursrecht en komen in deze verordening verder niet aan de orde.</text:p>
            <text:p text:style-name="al">
            <text:span text:style-name="nadrukvet">Artikel 2</text:span>
            <text:span text:style-name="nadrukvet"> Melding hulpvraag</text:span>
          </text:p>
            <text:p text:style-name="al">Lid 1:</text:p>
            <text:p text:style-name="al">Een cliënt met een ondersteuningsvraag zal op zoek gaan naar een oplossing. In veel gevallen zal hij zelf in staat zijn ondersteuning te organiseren door een beroep te doen op iemand in zijn omgeving of een vrijwilliger. Wanneer hij niet in staat is op eigen kracht een oplossing te organiseren, dan kan de inwoner zich melden bij de centrale toegang van de gemeente Wegwijzer voor informatie, advies en/of ondersteuning. De inwoner kan zijn ondersteuningsvraag vormvrij op verschillende manieren bij de Wegwijzer melden. Hij kan dit persoonlijk doen, telefonisch, schriftelijk of per mail. De melding mag ook door iemand anders worden gedaan. Bijvoorbeeld door een familielid, een vriend, kennis, wijkverpleegkundige, onafhankelijke cliëntondersteuner etc. </text:p>
            <text:p text:style-name="al">Lid 2:</text:p>
            <text:p text:style-name="al">De melding wordt geregistreerd. De cliënt ontvangt vervolgens een bevestiging van deze melding. Dat kan via een brief of een mail.</text:p>
            <text:p text:style-name="al">Lid 3: spoedprocedure</text:p>
            <text:p text:style-name="al">Het proces van melding/aanvraag duurt normaliter (maximaal) 6 + 2 weken. Dit wordt anders indien sprake is van spoed. Een voorziening wordt dan tijdelijk toegekend zonder het vooraf doen van een (volledig) onderzoek. Wat spoed is, is door de wetgever niet omschreven. </text:p>
            <text:p text:style-name="al">We spreken van spoed indien de cliënt in een situatie verkeert waarin uitstel van een maatregel niet mogelijk is.</text:p>
            <text:p text:style-name="al">
            <text:span text:style-name="nadrukvet">Artikel 3</text:span>
            <text:span text:style-name="nadrukvet"> Kosteloze en onafhankelijke cliëntondersteuning</text:span>
          </text:p>
            <text:p text:style-name="al">In de wet (art. 2.3.2, lid 3 Wmo 2015) staat dat de gemeente de cliënt en zijn mantelzorger na de melding voorafgaande aan het onderzoek wijst op de mogelijkheid om gebruik te maken van gratis onafhankelijke cliëntondersteuning. De onafhankelijke cliëntondersteuner is iemand die informatie en advies geeft en dat zo integraal mogelijk op het gebied van o.a. Wmo, zorg, jeugdhulp, onderwijs, welzijn, wonen, werk en inkomen. De onafhankelijke cliëntondersteuner kan de cliënt bijstaan in de contacten met Wegwijzer (en andere instanties) en helpen om hulpvraag te verwoorden en keuzes te maken. Inwoners kunnen zelf een keuze maken door wie zij zich willen laten ondersteunen (bijvoorbeeld een familielid, vriend, Onafhankelijke Cliëntondersteuner (OCO) of mantelzorgmakelaar). </text:p>
            <text:p text:style-name="al">
            <text:span text:style-name="nadrukvet">Artikel 4</text:span>
            <text:span text:style-name="nadrukvet"> Persoonlijk plan</text:span>
          </text:p>
            <text:p text:style-name="al">In dit artikel is geregeld dat het college de cliënt op de hoogte brengt van de</text:p>
            <text:p text:style-name="al">mogelijkheid om een persoonlijk plan op te stellen (artikel 2.3.2, tweede lid, van de wet).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Het is de eigen verantwoordelijkheid en keuze van de cliënt om desgewenst een eigen persoonlijk plan te schrijven en om dit plan tijdig in te dienen binnen zeven dagen na de melding. Voor een aantal cliënten is dit passend. Het merendeel van de cliënten laat deze mogelijkheid echter lopen. Hiermee is de cliënt zijn schriftelijke invloed op het proces dan overigen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5 waarin staat dat het college bij de behandeling van de aanvraag rekening moet houden met de resultaten van het meldingsonderzoek. Zie artikel 9, lid 2 van de verordening. </text:p>
            <text:p text:style-name="al">
            <text:span text:style-name="nadrukvet">Artikel 5</text:span>
            <text:span text:style-name="nadrukvet"> Informatie en identificatie</text:span>
          </text:p>
            <text:p text:style-name="al">In artikel 2.3.8 eerste lid Wmo 2015 is de informatieplicht van de cliënt geregeld. Het gaat om het geven van informatie (gevraagd/ongevraagd) waarvan hem redelijkerwijs duidelijk moet zijn dat de informatie relevant is voor het recht op een Wmo-voorziening. </text:p>
            <text:p text:style-name="al">Lid 2</text:p>
            <text:p text:style-name="al">In artikel 2.3.4 lid 1 Wmo 2015 is de identificatieplicht vastgelegd. Het college stelt de identiteit van de cliënt vast aan de hand van een geldig legitimatiebewijs. (Desgevraagd toont de cliënt nog een keer een legitimatiebewijs bij het doen van een aanvraag: artikel 2.3.4 lid 2 Wmo 2015).</text:p>
            <text:p text:style-name="al">
            <text:span text:style-name="nadrukvet">Artikel 6</text:span>
            <text:span text:style-name="nadrukvet"> Onderzoek</text:span>
          </text:p>
            <text:p text:style-name="al">Kern van dit procedurele hoofdstuk is het onderzoek zoals uitgewerkt in artikel 6. Doel van het onderzoek is om voor iedere individuele cliënt tot een passende oplossing te komen. </text:p>
            <text:p text:style-name="al">Tijdens het onderzoek komt de specifieke situatie van de cliënt uitgebreid aan bod: hoe ziet zijn leven eruit, wat is precies zijn vraag, wat wil hij daarmee bereiken. Een gesprek maakt onderdeel uit van het onderzoek, tenzij de hulpvraag en de situatie van de cliënt afdoende bekend zijn. In een dergelijk geval is telefonisch contact veelal afdoende en behoeft de cliënt niet belast te worden met een uitgebreid onderzoek.</text:p>
            <text:p text:style-name="al">De Centrale Raad van Beroep heeft in diverse uitspraken uiteengezet op welke wijze de gemeente het onderzoek verricht: het zgn. stappenplan. Indien de gemeente het stappenplan van de CRvB hanteert, doorloopt zij het vereiste zorgvuldige onderzoek om te komen tot een juiste beslissing.</text:p>
            <text:p text:style-name="al">1. Eerst wordt de vraag van de cliënt verhelderd. De precieze hulpvraag wordt vastgesteld.</text:p>
            <text:p text:style-name="al">2. Vervolgens wordt vastgesteld welke problemen worden ondervonden bij de zelfredzaamheid en maatschappelijke participatie.</text:p>
            <text:p text:style-name="al">3.  Vervolgens wordt bepaald welke ondersteuning naar aard en omvang een passende bijdrage leveren aan de zelfredzaamheid of participatie.</text:p>
            <text:p text:style-name="al">4.  Kan  op een andere wijze dan via de inzet van een Wmo-maatwerkvoorziening de benodigde hulp en ondersteuning worden geboden, namelijk: </text:p>
            <text:list text:style-name="id1-3-2-3-1-102">
              <text:list-item text:style-override="id1-3-2-3-1-102-1">
                <text:number>1.</text:number>
                <text:p text:style-name="al">op eigen kracht van de cliënt; en/of</text:p>
              </text:list-item>
              <text:list-item text:style-override="id1-3-2-3-1-102-2">
                <text:number>2.</text:number>
                <text:p text:style-name="al">met gebruikelijke hulp; en/of</text:p>
              </text:list-item>
              <text:list-item text:style-override="id1-3-2-3-1-102-3">
                <text:number>3.</text:number>
                <text:p text:style-name="al">met mantelzorg; en/of </text:p>
              </text:list-item>
              <text:list-item text:style-override="id1-3-2-3-1-102-4">
                <text:number>4.</text:number>
                <text:p text:style-name="al">met hulp van andere personen uit zijn sociale netwerk; en/of </text:p>
              </text:list-item>
              <text:list-item text:style-override="id1-3-2-3-1-102-5">
                <text:number>5.</text:number>
                <text:p text:style-name="al">met gebruikmaking van algemeen gebruikelijke of algemene voorzieningen; en/of </text:p>
              </text:list-item>
              <text:list-item text:style-override="id1-3-2-3-1-102-6">
                <text:number>6.</text:number>
                <text:p text:style-name="al">met inzet van andere voorzieningen.</text:p>
              </text:list-item>
            </text:list>
            <text:p text:style-name="al">Pas na het doorlopen van deze 4 stappen blijkt of de inzet van een Wmo-maatwerkvoorziening noodzakelijk is. </text:p>
            <text:p text:style-name="al">Middels deze structuur wordt de eigen verantwoordelijkheid van cliënten voorop gesteld. Eerst wordt immers gekeken naar wat mensen zelf, eventueel met behulp van hun netwerk, kunnen. De ondersteuning van de overheid (Wmo) is altijd aanvullend daarop. </text:p>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text:p>
            <text:p text:style-name="al">
            <text:span text:style-name="nadrukvet">Artikel 7</text:span>
            <text:span text:style-name="nadrukvet"> Advisering</text:span>
          </text:p>
            <text:p text:style-name="al">Aanvullend op de 4 te doorlopen stappen zoals hierboven beschreven bij artikel 6, is het aan de gemeente om externe advisering in te winnen indien het onderzoek of de beoordeling dit vereist.</text:p>
            <text:p text:style-name="al">
            <text:span text:style-name="nadrukvet">Artikel 8 De medewerkingsverplichting van de cliënt en huisgenoten </text:span>
          </text:p>
            <text:p text:style-name="al">In dit artikel worden twee typen onderzoek van elkaar onderscheiden:</text:p>
            <text:p text:style-name="al">- de medewerkingsverplichting van de cliënt zelf (artikel 2.3.8, lid 3 van de wet); en</text:p>
            <text:p text:style-name="al">- de medewerkingsverplichting van huisgenoten (artikel 2.3.5, lid 3 Wmo). </text:p>
            <text:p text:style-name="al">In lid 1 van artikel 8 is geregeld dat het college twee mogelijkheden heeft voor een te verrichten onderzoek. Het college kan allereerst iemand oproepen om op een bepaalde plaats en tijd te verschijnen en daar de vragen te beantwoorden die nodig zijn om tot een zorgvuldig besluit te komen. Voor wat betreft het bepalen van de locatie van onderzoek houdt het college, zoveel als mogelijk, rekening met de persoonlijke omstandigheden van cliënt en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 </text:p>
            <text:p text:style-name="al">De gemeente maakt van deze mogelijkheden alleen gebruik als dit noodzakelijk is. Dat wil zeggen als zonder dit onderzoek een zorgvuldige besluitvorming niet mogelijk is. In lid 2 is daarom geregeld dat van de cliënt en zijn huisgenoten (in het kader van beoordeling gebruikelijke hulp) verwacht mag worden dat zij meewerken aan een onderzoek.</text:p>
            <text:p text:style-name="al">Wat als de cliënt en/of huisgenoot niet meewerkt?</text:p>
            <text:p text:style-name="al">Is de cliënt niet bereid is tot medewerking, dan zal het college moeten beoordelen of zij zonder deze medewerking in staat is om de situatie van cliënt goed te beoordelen waaronder de noodzaak tot een maatwerkvoorziening. In geval van een aanvraag (na melding), zal het college moeten beoordelen of zij zonder deze medewerking een zorgvuldig besluit kan nemen. Is dat niet mogelijk dan zal het college de aanvraag moeten afwijzen omdat de cliënt dan niet voldaan heeft aan zijn aantoon- en inlichtingenverplichting, waardoor hij niet aannemelijk heeft gemaakt dat hij recht heeft op een maatwerkvoorziening.</text:p>
            <text:p text:style-name="al">Een zelfde benadering geldt in de situatie dat een huisgenoot zijn medewerkingsverplichting niet nakomt (in het kader van beoordeling gebruikelijke hulp). Ook dan volgt uit de jurisprudentie dat een eventuele aanvraag (na melding) afgewezen moet worden omdat de noodzaak van de gevraagde maatwerkvoorziening niet kan worden vastgesteld. </text:p>
            <text:p text:style-name="al">De niet-medewerking van een huisgenoot wordt dus toegerekend aan de cliënt. Deze komt in bewijsnood omdat hij de noodzaak niet kan aantonen van de aanvraag. </text:p>
            <text:p text:style-name="al">Wat betreft de term gebruikelijke hulp zoals gebruikt in dit artikel: zie ook de definitie in artikel 1.1. Bij gebruikelijke hulp gaat het om de zorg die partners of ouders, inwonende kinderen of andere huisgenoten redelijkerwijs geacht worden elkaar onderling te bieden. Het betreft dus een onderzoek op maat: iedere situatie is anders.</text:p>
            <text:p text:style-name="al">In artikel 8, lid 3 is de medewerkingsverplichting van de cliënt en zijn huisgenoten nader </text:p>
            <text:p text:style-name="al">aangevuld. Namelijk, dat zij, naast een (actieve) informatieplicht, ook moeten meewerken aan een bezichtiging van de persoonlijke woon- en leefsituatie of een controle anderszins van een verstrekte of te verstrekken dienst of middel. </text:p>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 </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span text:style-name="nadrukvet">Artikel 9 </text:span>
            <text:span text:style-name="nadrukvet"> Verslag</text:span>
          </text:p>
            <text:p text:style-name="al">Op grond van artikel 2.3.2, lid 8 moet het college aan de cliënt een verslag verstrekken van de resultaten van het meldingsonderzoek. In dit artikel wordt dit bevestigd. In artikel 9 wordt de principiële bevoegdheid van een cliënt toegevoegd op grond van de Wet bescherming persoonsgegevens tot lees- en correctierecht. Om het meldingsonderzoek slagvaardig te kunnen afronden is in de praktijk de noodzaak gebleken tot het stellen van een termijn voor reactie van de cliënt op het verslag. </text:p>
            <text:p text:style-name="al">Een termijn van 4 weken na verzending door de gemeente van het verslag, wordt een redelijke termijn geacht waarop de cliënt kan reageren. Het betreft hier wel een termijn van orde en geen fatale termijn. Dat wil zeggen, het college wordt geacht een zekere vorm van redelijkheid in acht te nemen bij een kleine overschrijding van de termijn van 4 weken waarin een reactie van een cliënt nog kan binnenkomen. </text:p>
            <text:p text:style-name="al">Los van deze termijn gerelateerd aan het verslag, kan de cliënt altijd verzoeken, ook na een gestelde termijn voor het geven van een reactie, om een correctie van hem betreffende gegevens bij de gemeente.</text:p>
            <text:p text:style-name="al">
            <text:span text:style-name="nadrukvet">Artikel 10</text:span>
            <text:span text:style-name="nadrukvet"> De aanvraag</text:span>
          </text:p>
            <text:p text:style-name="al">Als vervolg op het onderzoek, kan cliënt een aanvraag indienen. Dit kan schriftelijk of elektronisch. Uit de uitvoeringspraktijk is gebleken dat het doen van de aanvraag schriftelijk nagenoeg altijd wordt vastgelegd in het verslag zoals vermeld in artikel 9. </text:p>
            <text:p text:style-name="al">Aansluitend is in lid 2 bepaald hetgeen aan informatie nodig is indien de cliënt de maatwerkvoorziening in de vorm van een pgb wenst. </text:p>
            <text:p text:style-name="al">
            <text:span text:style-name="nadrukvet">Artikel 11 Beschikking</text:span>
          </text:p>
            <text:p text:style-name="al">In dit artikel wordt aangegeven wat in ieder geval in de beschikking aan de cliënt moet worden vermeld. Onder de beschikking verstaan we ook de mogelijke bijlage(n) die onderdeel uitmaakt van de beschikking zoals een gespreksverslag.</text:p>
            <text:p text:style-name="al">Lid 1:</text:p>
            <text:p text:style-name="al">Via lid 1 wordt de verstrekkingsvorm van de maatwerkvoorziening expliciet gemaakt, namelijk in natura, als pgb of als financiële tegemoetkoming. </text:p>
            <text:p text:style-name="al">Lid 2:</text:p>
            <text:p text:style-name="al">Dit artikellid bepaalt welke aspecten bij het verstrekken van een voorziening in natura in ieder geval in de beschikking vastgelegd moeten worden. Het gaat daarbij uiteraard allereerst om welke voorziening(en) aan de orde zijn. Dit in relatie tot de te bereiken resultaten. </text:p>
            <text:p text:style-name="al">Vervolgens wordt aangegeven wat de duur van de voorziening is: voor hoe lang wordt iets toegekend of hoe lang moet men in principe de bepaalde voorziening kunnen gebruiken om het resultaat te bereiken. Onder ‘duur’ valt ook de termijn waarop een voorziening technisch is afgeschreven. </text:p>
            <text:p text:style-name="al">Lid 2 onder c en lid 3 onder f dienen uitsluitend ter informatie aan de cliënt. Het college neemt niet de hoogte van de bijdrage in de kosten in de beschikking op. Dat loopt immers via het CAK, evenals de mogelijkheid van bezwaar en beroep tegen een besluit van het CAK over de eigen bijdrage. </text:p>
            <text:p text:style-name="al">Lid 3: </text:p>
            <text:p text:style-name="al">Dit lid bepaalt wat er bij het verstrekken van een pgb of financiële tegemoetkoming in ieder geval vastgelegd moet worden in de beschikking. Het gaat allereerst om de formulering van het te bereiken resultaat zodat helder is waarvoor de voorziening gebruikt moet worden. Denk bij kwaliteitseisen ook aan de verstrekkingen van hulpmiddelen en woningaanpassingen en het beschrijven van nadere technische specificaties die van belang zijn voor het aanschaffen/ vervaardigen van een adequate voorziening door de budgethouder. Vervolgens kan in de beschikking worden vastgelegd wat de omvang van het pgb/tegemoetkoming is, welk bedrag men ontvangt, met vermelding hoe dat bedrag tot stand is gekomen. Tot slot moet voor wat betreft de verantwoording ook in de beschikking worden vastgelegd wat van degene tot wie de beschikking is gericht in dit opzicht wordt verwacht. </text:p>
            <text:p text:style-name="al">
            <text:span text:style-name="nadrukvet">Artikel 12</text:span>
            <text:span text:style-name="nadrukvet"> Nadere regels</text:span>
          </text:p>
            <text:p text:style-name="al">In dit artikel is voor het college een regelgevende bevoegdheid opgenomen om nadere regels te kunnen stellen over de wijze waarop wordt beoordeeld of een cliënt aanspraak maakt op een maatwerkvoorziening. Mocht in de uitvoeringspraktijk behoefte zijn aan nadere procedurele kaders, dan kan het college in nadere regels hier invulling aan geven. </text:p>
            <text:p text:style-name="al">
            <text:span text:style-name="nadrukvet">Hoofdstuk 3  Criteria maatwerkvoorziening</text:span>
          </text:p>
            <text:list text:style-name="id1-3-2-3-1-143">
              <text:list-item text:style-override="id1-3-2-3-1-143-1">
                <text:number/>
                <text:p><draw:frame draw:style-name="lidiv"><draw:text-box ofo:max-width="15.3cm" ofo:min-height="1cm" ofo:min-width="5cm"><text:section text:name="table_id1-3-2-3-1-143-1-2" text:style-name="table"><text:p text:style-name="table_top"/>
                <table:table table:style-name="tgroup">
                  <table:table-column table:style-name="id1-3-2-3-1-143-1-2-1-1"/>
                  
                    <table:table-row table:style-name="row">
                      <table:table-cell table:style-name="entry" table:number-rows-spanned="1" table:number-columns-spanned="1">
                        <text:p text:style-name="table_al">
                          <text:span text:style-name="nadrukvet">Artikel 13</text:span>
                          <text:span text:style-name="nadrukvet"> Criteria voor een maatwerkvoorziening</text:span>
                        </text:p>
                        <text:p text:style-name="table_al">In artikel 2.1.3, tweede lid, onder a, van de wet is bepaald dat de raad bij verordening aangeeft op basis van welke criteria het college vast stelt of een cliënt voor een maatwerkvoorziening in aanmerking komt. </text:p>
                        <text:p text:style-name="table_al">De memorie van toelichting op deze bepaling (Kamerstukken II 2013/14, 33 841, nr. 3, blz. 134) geeft aa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worden verstrekt. De gemeente moet wel aan de hand van geschikte en toepasbare criteria afbakenen in welke gevallen iemand een maatwerkvoorziening kan krijgen. In dit artikel is deze verplichting uitgewerkt. </text:p>
                        <text:p text:style-name="table_al">In lid 1 is onder a. bepaald dat de te verstrekken maatwerkvoorziening een passende bijdrage moet leveren aan het bereiken van een situatie waarin de cliënt in staat is tot zelfredzaamheid en participatie. Via sub b is bepaald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table_al">De beoordeling of een maatwerkvoorziening een passende bijdrage is, hangt af van de individuele feiten en omstandigheden (maatwerk). De verplichting om een maatwerkvoorziening te verstrekken, gaat niet zo ver dat de cliënt in een betere positie wordt gebracht dan waarin hij verkeerde voor hij de ondersteuning nodig had. Een maatwerkvoorziening kan ook gericht zijn op stabilisatie van een situatie (voorkomen achteruit) of ondersteuning van een situatie van achteruitgang.</text:p>
                        <text:p text:style-name="table_al">Bij de beoordeling voor een maatwerkvoorziening wordt eerst bepaald of beperkingen of problemen niet langs een andere weg dan via een maatwerkvoorziening, kunnen worden verminderd of weggenomen, namelijk:</text:p>
                        <text:list text:style-name="id1-3-2-3-1-143-1-2-1-2-1-1-7">
                          <text:list-item text:style-override="id1-3-2-3-1-143-1-2-1-2-1-1-7-1"><text:number>1.</text:number><text:p text:style-name="table_al">op eigen kracht van de cliënt; en/of</text:p></text:list-item>
                          <text:list-item text:style-override="id1-3-2-3-1-143-1-2-1-2-1-1-7-2"><text:number>2.</text:number><text:p text:style-name="table_al">met gebruikelijke hulp; en/of</text:p></text:list-item>
                          <text:list-item text:style-override="id1-3-2-3-1-143-1-2-1-2-1-1-7-3"><text:number>3.</text:number><text:p text:style-name="table_al">met mantelzorg; en/of </text:p></text:list-item>
                          <text:list-item text:style-override="id1-3-2-3-1-143-1-2-1-2-1-1-7-4"><text:number>4.</text:number><text:p text:style-name="table_al">met hulp van andere personen uit zijn sociale netwerk; en/of </text:p></text:list-item>
                          <text:list-item text:style-override="id1-3-2-3-1-143-1-2-1-2-1-1-7-5"><text:number>5.</text:number><text:p text:style-name="table_al">met gebruikmaking van algemeen gebruikelijke of algemene voorzieningen; en/of </text:p></text:list-item>
                          <text:list-item text:style-override="id1-3-2-3-1-143-1-2-1-2-1-1-7-6"><text:number>6.</text:number><text:p text:style-name="table_al">met inzet van andere voorzieningen.</text:p></text:list-item>
                        </text:list>
                        <text:p text:style-name="table_al">Het gaat primair om de beoordeling wat mensen zelf of met behulp van hun omgeving kunnen bewerkstelligen. Hierbij wordt altijd de toets van de redelijkheid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table_al">Wat betreft “de inzet van andere voorzieningen”</text:p>
                        <text:p text:style-name="table_al">Daarmee wordt de situatie benoemd dat de cliënt redelijkerwijs een beroep kan doen op een andere voorziening en dat het de eigen verantwoordelijkheid is van cliënt om daarvan dan ook gebruik te maken.  Dan bestaat er geen recht op een Wmo-maatwerkvoorziening. Ook niet indien op basis van de andere regeling, bijvoorbeeld de Zvw, slechts een gedeeltelijke vergoeding van kosten plaatsvindt. De gemeente hoeft dus niet (bij) te betalen voor voorzieningen die bijvoorbeeld de Zvw bewust niet meer of maar voor een deel vergoedt. Denk aan rollators, sta-op stoelen en trippelstoelen.</text:p>
                        <text:p text:style-name="table_al">Voor de volledigheid: in de uitvoeringspraktijk spreken we dan vaak over een afwijzing vanwege de aanwezigheid van een voorliggende voorziening. Formeel kent de wet het begrip voorliggende voorziening niet. We spreken dan ook in deze verordening niet over een voorliggende voorziening maar over een “andere voorziening”.</text:p>
                        <text:p text:style-name="table_al">Onder lid 2 wordt bepaald dat de in te zetten voorziening als de goedkoopst passende voorziening aangemerkt moet kunnen worden. Het gaat daarbij op de eerste plaats om een voorziening die adequaat is voor de ondervonden problemen. Maar wanneer dan meerdere voorzieningen adequaat blijken te zijn, mag volstaan worden met de goedkoopste passende voorziening.</text:p>
                        <text:p text:style-name="table_al">Middels lid 3 wordt bepaald dat een voorziening langdurig noodzakelijk moet zijn. Op deze regel bestaat, een expliciete uitzondering: maatwerkvoorziening voor diensten (niet zijnde hulpmiddelen of woningaanpassingen). </text:p>
                        <text:p text:style-name="table_al">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onder andere een beroep doen op de hulpmiddelendepots van de thuiszorgorganisaties die zijn opgezet in het kader van de Zvw. Voor de uitleen van een hulpmiddel wordt een indicatie gesteld door een thuiszorgorganisatie. Uitleen is in beginsel voor 13 weken met een eventuele verlenging tot maximaal 26 weken. Wanneer een hulpmiddel vanuit een thuiszorgorganisatie niet voldoende toereikend is, dient onderzocht te worden in hoeverre er vanuit de Wmo ondersteuning geboden moet worden. Cliënt kan dan meestal een beroep doen op hulpmiddelen via de zorgverzekeraar in het kader van de Zorgverzekeringswet. </text:p>
                        <text:p text:style-name="table_al">Het is, afhankelijk van de situatie, wel mogelijk om een maatwerkvoorziening voor diensten in te zetten.</text:p>
                        <text:p text:style-name="table_al">
                          <text:span text:style-name="nadrukvet">Artikel 14 Weigeringsgronden maatwerkvoorziening</text:span>
                        </text:p>
                        <text:p text:style-name="table_al">Lid 1:</text:p>
                        <text:p text:style-name="table_al">In dit artikel worden in het eerste lid de zogenaamde afwijzingsgronden benoemd. Voor de volledigheid: dit artikel ziet toe op zowel de verstrekking van een voorziening in de vorm van zorg in natura, pgb of als financiële tegemoetkoming.</text:p>
                        <text:p text:style-name="table_al">Onder a. wordt bepaald dat geen voorziening wordt toegekend c.q. een gevraagde voorziening wordt afgewezen indien niet aan het bepaalde in artikel 13 is voldaan.</text:p>
                        <text:p text:style-name="table_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text:p>
                        <text:p text:style-name="table_al">Onder c. en d.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van tevoren contact is gezocht met het college en het college expliciet toestemming heeft gegeven voor de aankoop/realisering van de gevraagde voorziening.</text:p>
                        <text:p text:style-name="table_al">Onder e. wordt de situatie benoemd dat cliënt een aanvraag doet voor een voorziening terwijl de afschrijvingsduur van een eerder verstrekte voorziening nog niet is verstreken. Een afwijzing is het gevolg tenzij het cliënt niet kan worden aangerekend. Voorbeeld jurisprudentie: in redelijkheid kon de gemeente de Wmo-aanvraag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table_al">Onder f. wordt de situatie bedoeld dat cliënt en/of zijn huisgenoten niet of onvoldoende voldoen aan de inlichtingen- en of medewerkingsverplichting ter beoordeling van het recht op een maatwerkvoorziening. Zie ook de toelichting onder artikel 8.</text:p>
                        <text:p text:style-name="table_al">Met de eigen verantwoordelijkheid als uitgangspunt wordt, onder sub g. gesteld dat de aanvraag voor een maatwerkvoorziening met betrekking tot zelfredzaamheid en participatie (dus niet in geval van opvang en beschermd wonen) wordt afgewezen indien cliënt zich (verwijtbaar) in een situatie heeft gebracht die aanleiding is voor de hulpvraag aan de gemeente, nu de hulpvraag en de noodzaak tot ondersteuning hierbij redelijkerwijs voorzienbaar was voor de cliënt. </text:p>
                        <text:p text:style-name="table_al">Lid 2 onder a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table_al">Lid 2 onder b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en een kind zowel bij vader als moeder woont. In dat geval kan woningaanpassing in woning van vader en in woning van moeder plaatsvinden. Dit betekent overigens niet dat de gemeente in geval ook (roerende) hulpmiddelen altijd dubbel moet verstrekken. De gemeente onderzoekt dan of ouders in redelijkheid de voorziening kunnen delen.</text:p>
                        <text:p text:style-name="table_al">Lid 2 onder c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artikel 26 van de verordening.</text:p>
                        <text:p text:style-name="table_al">Lid 2 onder d  Het college verstrekt geen voorzieningen in gemeenschappelijke ruimten, anders dan de in deze bepaling genoemde voorzieningen. Omdat de gemeente wel verplicht is om de beperkingen van de cliënt te compenseren, kan er in de situaties waarin een voorziening in de gemeenschappelijke ruimte wordt geweigerd, wel een verhuiskostenvergoeding worden verstrekt.</text:p>
                        <text:p text:style-name="table_al">Lid 2 onder e</text:p>
                        <text:p text:style-name="table_al">Een maatwerkvoorziening wordt niet verstrekt in een woongebouw dat specifiek gericht is op ouderen of mensen met een beperking, waarvan verwacht mag worden dat deze voorzieningen zijn of worden getroffen door de eigenaar. Voorbeeld: een doelgroepgebouw waarbij de gehele doelgroep een rolstoel gebruikt. Een rolstoeltoegankelijke badkamer mag voor deze specifieke doelgroep als algemeen gebruikelijk worden beschouwd. De gemeente hoeft dan ook geen badkameraanpassing te verstrekken.</text:p>
                        <text:p text:style-name="table_al">Lid 2 onder f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text:p>
                        <text:p text:style-name="table_al">Lid 2 onder g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text:p>
                        <text:p text:style-name="table_al">
                          <text:span text:style-name="nadrukvet">HOOFDSTUK 4</text:span>
                          <text:span text:style-name="nadrukvet"> HET PGB EN DE FINANCIËLE TEGEMOETKOMING</text:span>
                        </text:p>
                        <text:p text:style-name="table_al">
                          <text:span text:style-name="nadrukvet">Paragraaf 1: Het persoonsgebonden budget</text:span>
                        </text:p>
                        <text:p text:style-name="table_al">
                          <text:span text:style-name="nadrukvet">Artikel 15 </text:span>
                          <text:span text:style-name="nadrukvet"> Regels voor pgb</text:span>
                        </text:p>
                        <text:p text:style-name="table_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impliciet verwerkt in het eerste lid van artikel 15:</text:p>
                        <text:p text:style-name="table_al">a. Bekwaamheid van de cliënt:</text:p>
                        <text:p text:style-name="table_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table_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 </text:p>
                        <text:p text:style-name="table_al">b. Motivering door de cliënt:</text:p>
                        <text:p text:style-name="table_al">De tweede voorwaarde betreft de motivering door de cliënt. De cliënt moet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 </text:p>
                        <text:p text:style-name="table_al">c. Gewaarborgde kwaliteit van dienstverlening</text:p>
                        <text:p text:style-name="table_al">De derde en laatste voorwaarde om in aanmerking te komen voor een pgb betreft de kwaliteit van de maatschappelijke ondersteuning. De kwaliteit moet naar het oordeel van het college gewaarborgd zijn. </text:p>
                        <text:p text:style-name="table_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p text:style-name="table_al">Lid 2</text:p>
                        <text:p text:style-name="table_al">De reeds in de wet genoemde weigeringsgronden worden niet expliciet herhaald in deze verordening. De gemeente kan op grond van artikel 2.3.6. lid 5 onder b Wmo 2015 een pgb weigeren indien:</text:p>
                        <text:p text:style-name="table_al">- cliënt in het verleden onjuiste of onvolledige gegevens heeft verstrekt;</text:p>
                        <text:p text:style-name="table_al">- cliënt in het verleden zich niet aan geldende regels/voorwaarden heeft gehouden;</text:p>
                        <text:p text:style-name="table_al">- cliënt in het verleden het pgb niet juist heeft ingezet.</text:p>
                        <text:p text:style-name="table_al">In lid 2 zijn, aanvullend op wet (art. 2.3.6 Wmo 2015) en artikel 14 van de verordening (weigeringsgronden voor maatwerkvoorzieningen) specifieke weigeringsgronden opgenomen voor pgb’s.</text:p>
                        <text:p text:style-name="table_al">Sub a en b:</text:p>
                        <text:p text:style-name="table_al">Ter ondersteuning van de toets aan de voorwaarden in het eerste lid, moet de cliënt desgevraagd een pgb-plan overleggen indien het pgb wordt aangevraagd voor een dienst. Dit pgb-plan moet overigens niet verward worden met het persoonlijk plan zoals genoemd in artikel 2.3, vierde lid, Wmo 2015 alsook artikel 4 van de verordening. </text:p>
                        <text:p text:style-name="table_al">Indien de cliënt dit weigert over te leggen of te bespreken wordt een pgb geweigerd.</text:p>
                        <text:p text:style-name="table_al">Sub c:</text:p>
                        <text:p text:style-name="table_al">Het college weigert een pgb indien de cliënt het pgb laat beheren door de (beoogde) zorgverlener. Dit vanuit de gedachte dat een betrokken zorgverlener niet met voldoende afstand en kritisch de beheerstaken zal kunnen vervullen. In geval van informele zorgverlening door iemand uit het sociaal netwerk geldt deze weigeringsgrond niet.</text:p>
                        <text:p text:style-name="table_al">Sub d:</text:p>
                        <text:p text:style-name="table_al">Het college weigert een pgb indien een cliënt het beheren van het persoonsgeboden budget volledig overlaat aan een bewindvoerder.</text:p>
                        <text:p text:style-name="table_al">Bij deze weigeringsgrond is het van belang om een nadrukkelijk onderscheid te maken tussen beheerstaken die toezien op administratie/financiën en beheerstaken die toezien op de zorginhoud (regievoering op inhoudelijk zorgtraject). Deze zorginhoudelijke taak zal een bewindvoerder niet (kunnen) uitvoeren en zal een cliënt dan ook zelf moeten uitvoeren (evt. met behulp van iemand uit sociaal netwerk of andere vertegenwoordiger). Overigens kunnen de kosten die de bewindvoerder maakt ter uitvoering van het administratieve/financiële deel van de beheerstaken op grond van artikel 23 van deze verordening niet uit het pgb worden bekostigd.</text:p>
                        <text:p text:style-name="table_al">Sub e:</text:p>
                        <text:p text:style-name="table_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de situatie van rolstoelverstrekking in geval van een progressief ziektebeeld waardoor de verwachting is dat een cliënt binnen afzienbare tijd een nieuwe rolstoel nodig heeft.</text:p>
                        <text:p text:style-name="table_al">Sub f:</text:p>
                        <text:p text:style-name="table_al">Een duidelijk voorbeeld hierbij is het Kleinschalig Collectief Vervoer (KCV), ook wel Collectief Vraagafhankelijk Vervoer (cvv), of regiotaxi genoemd.</text:p>
                        <text:p text:style-name="table_al">Zodra een collectieve voorziening niet meer in stand te houden zou zijn vanwege het feit dat men massaal een persoonsgebonden budget aanvraagt, kan dat een overwegend bezwaar zijn en hoeft er geen persoonsgebonden budget voor worden toegekend. Het persoonsgebonden budget mag niet leiden tot het ondergraven van het systeem.</text:p>
                        <text:p text:style-name="table_al">
                          <text:span text:style-name="nadrukvet">Artikel 16 De hoogte van het pgb algemeen</text:span>
                        </text:p>
                        <text:p text:style-name="table_al">Dit artikel berust op artikel 2.1.3, tweede lid, onder b, van de wet. Hierin staat dat in de verordening in ieder geval wordt bepaald op welke wijze de hoogte van een pgb wordt vastgesteld, waarbij geldt dat de hoogte toereikend moet zijn om kwalitatief goed – met zorg in natura vergelijkbare – in te kopen zorg. </text:p>
                        <text:p text:style-name="table_al">Uitgangspunt is dat de hoogte van het pgb gelijk is aan de werkelijke kosten van de door cliënt aan te schaffen voorziening (lid 2) tenzij deze kosten hoger liggen dan de kostprijs zorg in natura (lid 3).</text:p>
                        <text:p text:style-name="table_al">Lid 3:</text:p>
                        <text:p text:style-name="table_al">De maximale hoogte van een pgb is in de verordening begrensd op de kostprijs van de in de betreffende situatie goedkoopst passend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table_al">
                          <text:span text:style-name="nadrukvet">Artikel 17 Hoogte van het pgb voor diensten</text:span>
                        </text:p>
                        <text:p text:style-name="table_al">De gemeente Bernheze heeft een gedifferentieerde tariefstelling als het gaat om het pgb voor diensten.</text:p>
                        <text:p text:style-name="table_al">In lid 1, onderdeel II is de mogelijkheid gecreëerd dat voor die ondersteuning die goedkoper gerealiseerd kan worden ook een lager tarief geldt. Een zzp-er dan wel een zorgorganisatie die lagere loonschalen hanteert, heeft immers minder overheadkosten dan een instelling zoals beschreven onder I. </text:p>
                        <text:p text:style-name="table_al">Wordt zorg geleverd door een informele zorgverlener dan sluit de gemeente aan bij de Wet minimum loon (Wml). Zie reeds hetgeen toegelicht bij artikel 1 (onder i):</text:p>
                        <text:p text:style-name="table_al">
                          <text:span text:style-name="nadrukvet">Artikel 18 Pgb voor hulp uit sociaal netwerk</text:span>
                        </text:p>
                        <text:p text:style-name="table_al">Met de ministeriële regeling voor hulp uit het sociaal netwerk heeft de gemeente per 1 mei 2019 de mogelijkheid om de verstrekking van vergoedingen voor informele hulp uit een pgb, zo te regelen dat er niet ongewenst een arbeidsrelatie ontstaat. </text:p>
                        <text:p text:style-name="table_al">De gemeente heeft ervoor gekozen om deze regeling toe te passen door aan budgethouders die geen arbeidsrelatie met hun informele hulpverlener wensen, per kalendermaand een vaste tegemoetkoming te verstrekken. Deze tegemoetkoming valt niet onder de werking van de Wet minimum loon (Wml) of overige wetten van het arbeidsrecht.</text:p>
                        <text:p text:style-name="table_al">De budgethouder vult een verklaring in (format) en de gemeente dient deze vervolgens in bij de SVB. De tegemoetkoming wordt vervolgens uitbetaald aan de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table_al">
                          <text:span text:style-name="nadrukvet">Artikel 19 De hoogte van het pgb voor hulpmiddelen</text:span>
                        </text:p>
                        <text:p text:style-name="table_al">Hoofdregel is dat de hoogte van het pgb wordt bepaald aan de hand van een offerte.</text:p>
                        <text:p text:style-name="table_al">Maar via lid 2 is bepaald dat het pgb maximaal de kostprijs zorg in natura is. De gemeente bepaalt maandelijks een huurprijs voor de hulpmiddelen die zij van de door haar gecontracteerde aanbieder(s) afneemt. Dit maakt dat het pgb wordt gerelateerd aan die maandelijkse huurprijs en dat vervolgens een vermenigvuldiging plaatsvindt van 12 maanden x 7 jaar  gelet op de gangbare afschrijvingstermijn voor hulpmiddelen van 7 jaar. Deze afschrijvingstermijn bedraagt 5 jaar in geval van kindervoorzieningen en alle bad-, douche-, toilet-, en transfervoorzieningen.</text:p>
                        <text:p text:style-name="table_al">Op grond van lid 3 komt de gemeente cliënten tegemoet in de kosten van onderhoud, reparatie en verzekering, indien zij een middel aanschaffen waarvan de prijs lager ligt dan de kostprijs zorg in natura.</text:p>
                        <text:p text:style-name="table_al">
                          <text:span text:style-name="nadrukvet">Artikel 20 Hoogte pgb voor woningaanpassing</text:span>
                        </text:p>
                        <text:p text:style-name="table_al">De hoogte van het pgb voor een woningaanpassing wordt via lid 1 gerelateerd aan de door het college geaccepteerde offerte. Uitgangspunt is dat de cliënt minimaal 2 offertes overlegt. Gelet op de huidige markt, lijkt het niet altijd mogelijk om twee (gratis) offertes over te kunnen leggen. Mocht cliënt daartoe niet in staat zijn, dan vindt overleg plaats waarbij de uitkomst kan zijn dat één offerte volstaat. Bij grotere woningaanpassingen wordt doorgaans een extern bouwkundig advies aangevraagd. </text:p>
                        <text:p text:style-name="table_al">In een dergelijk geval kan een overgelegde offerte sowieso ter check aan de bouwkundig adviseur worden voorgelegd.</text:p>
                        <text:p text:style-name="table_al">
                          <text:span text:style-name="nadrukvet">Artikel 21 Hoogte pgb voor </text:span>
                          <text:span text:style-name="nadrukvet">auto-aanpassing </text:span>
                        </text:p>
                        <text:p text:style-name="table_al">Het primaat van de vervoersvoorziening ligt bij het Kleinschalig Collectief Vervoer (KCV), ook wel Collectief Vraagafhankelijk Vervoer genoemd (of Regiotaxi). Alleen indien mensen niet in staat kunnen worden geacht te reizen met het KCV, kan een pgb worden verstrekt voor een auto-aanpassing. Het gaat dus om de meerkosten. De eventuele aanschafkosten van de auto zelf alsook kosten zoals brandstof, verzekering en wegenbelasting vergoedt de gemeente niet. Dat zijn namelijk algemeen gebruikelijke kosten.</text:p>
                        <text:p text:style-name="table_al">De hoogte van het pgb wordt bepaald aan de hand van een (geaccepteerde) offerte. Vervolgens moet de aanpassing worden uitgevoerd door een erkend bedrijf.</text:p>
                        <text:p text:style-name="table_al">
                          <text:span text:style-name="nadrukvet">Artikel 22 Bepalen omvang pgb huishoudelijke hulp in geval van informele  zorgverleners</text:span>
                        </text:p>
                        <text:p text:style-name="table_al">Bureau HHM en KPMG hebben in 2019 een normenkader ontwikkeld ter bepaling van de tijdsinzet die nodig is om te komen tot een schoon en leefbaar huis. Dit normenkader werd ontwikkeld op basis van tijdbestedingsonderzoek, professionele ervaring en cliëntinterviews. Dit normenkader wordt beschouwd als een geobjectiveerd normenkader en is voor de gemeente Bernheze – met de aanvullende instructie 2022 vanuit HHM - de basis voor het bepalen van de benodigde tijdsinzet als het gaat om huishoudelijke ondersteuning door informele zorgverleners. </text:p>
                        <text:p text:style-name="table_al">Met het normenkader en aan de hand van specifieke individuele kenmerken zoals bijvoorbeeld gezinssamenstelling, hoeveelheid kamers, wordt de te indiceren tijdsomvang bepaald.</text:p>
                        <text:p text:style-name="table_al">Inherent aan dit proces wordt altijd onderzocht wordt of een cliënt met behulp van eigen inzet, gebruikelijke hulp, mantelzorg of hulp van andere personen uit zijn sociaal netwerk in staat is om (deels) tot een oplossing te komen.</text:p>
                        <text:p text:style-name="table_al">
                          <text:span text:style-name="nadrukvet">Artikel 23 Begrenzing van de bestedingsvrijheid van de pgb-houder </text:span>
                        </text:p>
                        <text:p text:style-name="table_al">Lid 1:</text:p>
                        <text:p text:style-name="table_al">Een belangrijk uitgangspunt is dat het pgb moet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table_al">Het gaat bij sub a. om bemiddelings- en administratiekosten en kosten verbonden aan het opstellen pgb-plan (b). Onder administratiekosten vallen ook de kosten voor het laten voeren van de pgb-administratie door een derde. Deze kosten kunnen niet uit het pgb worden vergoed vanuit het principe dat de cliënt bekwaam moet zijn om zelf zijn pgb te beheren. Zie daaromtrent de toelichting bij artikel 15. Maar ook vanuit het principe dat de cliënt kosteloze ondersteuning kan inroepen, hetzij via het sociaal netwerk, maar denk ook aan de cliëntondersteuner en de SVB (Servicecentrum). </text:p>
                        <text:p text:style-name="table_al">Het gaat bij sub c om de eigen bijdrage zoals cliënt die aan CAK betaalt. Deze kan cliënt niet als zorgkosten declareren bij het CAK.</text:p>
                        <text:p text:style-name="table_al">Het gaat om reistijd, vervoers- en parkeerkosten van de zorgverlener (sub d), en overheadkosten van de zorgverlener waaronder mede begrepen kosten van de zorgverlener tot opstellen van een zorg- of werkplan (sub e). Deze aspecten vanuit het principe dat deze kosten van de zorgverlener worden geacht te zijn opgenomen in het tarief. </text:p>
                        <text:p text:style-name="table_al">Voor wat betreft het gestelde onder f. (feestdagen- en/of eenmalige uitkering of cadeau aan zorgverlener) heeft te gelden dat eventuele uitingen van tevredenheid/dankbaarheid jegens de zorgverlener voor eigen rekening komen van de budgethouder. Dat is bij zorg in natura niet anders.</text:p>
                        <text:p text:style-name="table_al">Tot slot is (niet limitatief) onder sub g opgenomen dat een pgb niet besteed kan worden aan een zgn. overlijdensuitkering voor een zorgverlener.</text:p>
                        <text:p text:style-name="table_al">Lid 2 </text:p>
                        <text:p text:style-name="table_al">Cliënt mag het pgb alleen gebruiken voor direct aan de maatwerkvoorzien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table_al">Lid 3 </text:p>
                        <text:p text:style-name="table_al">De gemeente maakt ingevolgde dit lid de keuze om geen verantwoordingsvrije ruimte of bedrag te hanteren: het volledige bedrag aan pgb moet verantwoord worden. Dit betekent in praktische zin dat alle kosten gedeclareerd moeten worden bij de SVB en de SVB vervolgens tot betaling overgaat na controle van de gedeclareerde kosten. </text:p>
                        <text:p text:style-name="table_al">Lid 4: Uitbetaling eenmalige pgb</text:p>
                        <text:p text:style-name="table_al">Dit artikellid is nodig vanwege de landelijke keuze om het trekkingsrecht niet onverkort van toepassing te laten zijn op alle pgb’s. Trekkingsrecht houdt in dat het pgb niet op de bankrekening van de budgethouder komt te staan, maar op een rekening bij de SVB. De SVB betaalt vervolgens de zorgverlener uit.</text:p>
                        <text:p text:style-name="table_al">
                          <text:span text:style-name="nadrukvet">Gemeenten betalen eenmalige pgb’s zelf uit. Het blijkt namelijk niet mogelijk om ook de eenmalige pgb’s volgens de werkwijze van het trekkingsrecht uit te voeren. Eenmalige pgb’s zijn de pgb’s die slechts eenmalig worden verstrekt voor een hulpmiddel of woningaanpassing.</text:span>
                        </text:p>
                        <text:p text:style-name="table_al">Paraaf 2: Financiële tegemoetkoming </text:p>
                        <text:p text:style-name="table_al">
                          <text:span text:style-name="nadrukvet">Artikel 24  Regels voor financiële tegemoetkoming</text:span>
                        </text:p>
                        <text:p text:style-name="table_al">Een Wmo-maatwerkvoorziening wordt verstrekt in de vorm van zorg in natura of als een persoonsgebonden budget (pgb). Naast deze 2 verstrekkingsvormen bestaat er in de uitvoeringspraktijk in veel gemeenten nog een derde vorm, namelijk de financiële tegemoetkoming. De financiële tegemoetkoming wordt door de Centrale Raad van Beroep gezien als een financiële maatwerkvoorziening. Deze forfaitaire voorziening mag worden gehanteerd zolang deze maar een passende bijdrage levert aan de zelfredzaamheid en participatie.</text:p>
                        <text:p text:style-name="table_al">Via artikel 24 is een basis gecreëerd voor reeds bestaande financiële tegemoetkomingen. Bernheze kent de volgende financiële tegemoetkomingen:</text:p>
                        <text:p text:style-name="table_al">- woningsanering;</text:p>
                        <text:p text:style-name="table_al">- verhuiskosten;</text:p>
                        <text:p text:style-name="table_al">- bezoekbaar maken van een woning niet zijnde het hoofdverblijf; en</text:p>
                        <text:p text:style-name="table_al">- sportvoorziening.</text:p>
                        <text:p text:style-name="table_al">
                          <text:span text:style-name="nadrukvet">Artikel 25  Tegemoetkoming voor woningsanering</text:span>
                        </text:p>
                        <text:p text:style-name="table_al">Bij het vaststellen van de hoogte van de tegemoetkoming wordt aansluiting gezocht bij de werkelijke kosten met een maximum van de bedragen zoals het NIBUD die hanteert.</text:p>
                        <text:p text:style-name="table_al">Bij de vaststelling van de tegemoetkoming voor woningsanering, wordt rekening gehouden met de gangbare afschrijvingstermijn. Dat is op grond van het NIBUB 10 jaar. Dit betekent dat de tegemoetkoming wordt vastgesteld naar rato van de leeftijd van het product dat vervangen dient te worden (in hele jaren) afgezet tegen de gangbare afschrijvingstermijn van 10 jaar. </text:p>
                        <text:p text:style-name="table_al">
                          <text:span text:style-name="nadrukvet">Artikel 26 Primaat verhuizen en tegemoetkoming voor verhuiskosten</text:span>
                        </text:p>
                        <text:p text:style-name="table_al">Verhuizen naar een geschikte of aangepaste woning is voorliggend op een woningaanpassing. Dit heet het primaat van verhuizen. De achterliggende gedachte bij het primaat van verhuizing is dat er zo efficiënt mogelijk met de beschikbare middelen en de woningvoorraad wordt omgegaan. </text:p>
                        <text:p text:style-name="table_al">Lid 1:</text:p>
                        <text:p text:style-name="table_al">Voordat het college het verhuisprimaat toepast, moet een belangenafweging worden gemaakt tussen het aanpassen van de huidige woning of het verhuizen naar een andere woning (en eventuele (beperktere) woningaanpassing van de nieuwe woning). </text:p>
                        <text:p text:style-name="table_al">Bij de belangenafweging kunnen diverse factoren een rol spelen. Van een lichtvaardig besluit tot toepassing primaat verhuizen is geen sprake. Niet alleen gaat het om een financiële afweging, ook de persoonlijke situatie van de betrokkene (lid 1 sub b) wordt nadrukkelijk in ogenschouw genomen.</text:p>
                        <text:p text:style-name="table_al">Via lid 1 sub c wordt aangegeven dat de gemeente in ieder geval bij een woningaanpassing van meer dan € 15.000,00 expliciet de afweging maakt tussen de woningaanpassing van de bewoonde woning of toepassing geven aan het primaat van verhuizen. Daarmee is niet gesteld dat bij woningaanpassingen van € 15.000,00 of minder het primaat van verhuizen niet aan de orde kan zijn. Ook in die gevallen kan de gemeente voorrang geven aan het primaat van verhuizen (na een daartoe gemaakte zorgvuldige belangenafweging). </text:p>
                        <text:p text:style-name="table_al">De termijn zoals genoemd in lid 1 sub d bedraagt maximaal een jaar. Deze termijn wordt korter gesteld indien daarvoor medische redenen zijn. </text:p>
                        <text:p text:style-name="table_al">Lid 2:</text:p>
                        <text:p text:style-name="table_al">Indien cliënt niet in aanmerking komt voor de maatwerkvoorziening woningaanpassing vanwege het primaat van verhuizen, kan het college aan cliënt een tegemoetkoming verstreken voor verhuis- en inrichtingskosten gerelateerd aan de werkelijke kosten tot een maximum van € 2.600,00.</text:p>
                        <text:p text:style-name="table_al">Lid 3 </text:p>
                        <text:p text:style-name="table_al">Op grond van lid 3 kan het college aan cliënten een voorziening verstrekken voor woningaanpassing van de huidige woning als tijdens het gesprek het vermoeden bestaat dat deze aanpassing meer dan € 15.000,00 zal bedragen, het verhuisprimaat kan worden toegepast en de cliënt nadrukkelijk aangeeft niet te willen verhuizen. Deze vergoeding kan maximaal € 2.600,00 bedragen. De gemeente compenseert in dat geval geen nieuwe belemmeringen meer in het normale gebruik van de woning. Uitzonder betreft de situatie waarbij het gaat om belemmeringen in het normale gebruik van de woning die ook zouden zijn opgetreden indien de cliënt wel zou zijn verhuisd naar een passende woning.</text:p>
                        <text:p text:style-name="table_al">
                          <text:span text:style-name="nadrukvet">Artikel 27 Tegemoetkoming voor bezoekbaar maken van een woning</text:span>
                        </text:p>
                        <text:p text:style-name="table_al">Onder het bezoekbaar maken van een woning wordt verstaan het aanpassen van een woonruimte opdat de woonkamer (of eventueel woonkeuken), één toiletvoorziening en de ingang van het hoofdverblijf bereikt kunnen worden. De tegemoetkoming wordt bepaald op basis van de goedkoopst passende  voorziening tot een maximum van € 2.600,00.</text:p>
                        <text:p text:style-name="table_al">De tegemoetkoming kan worden verstrekt ter aanpassing van één woning waarbij beoordeeld wordt of het bezoekbaar maken van de woning noodzakelijk is teneinde de cliënt in staat te stellen te participeren. </text:p>
                        <text:p text:style-name="table_al">Let op: het college van de gemeente waar de cliënt woont verstrekt de tegemoetkoming en dus niet, voor zover het een andere gemeente betreft, het college van de gemeente waar de bezoekbaar te maken woning staat.</text:p>
                        <text:p text:style-name="table_al">
                          <text:span text:style-name="nadrukvet">Artikel 28 Tegemoetkoming voor sportvoorziening</text:span>
                        </text:p>
                        <text:p text:style-name="table_al">Met het verstrekken van een tegemoetkoming voor een sportvoorziening kan het college bereiken dat een cliënt in staat wordt gesteld om medemensen te ontmoeten en op basis daarvan sociale verbanden aan te gaan. </text:p>
                        <text:p text:style-name="table_al">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table_al">Voor wat betreft het verstrekken van een sportvoorziening wordt uitgegaan van de goedkoopst passende voorziening tot een maximum van € 3.000,00. Dat kan dus ook betekenen dat een tweedehands voorziening kan volstaan. Eventuele kosten voor onderhoud, reparatie en/of verzekering moeten eveneens uit het toe te kennen bedrag worden voldaan. Daarvoor wordt dus geen aparte tegemoetkoming verstrekt.</text:p>
                        <text:p text:style-name="table_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3).</text:p>
                        <text:p text:style-name="table_al">
                          <text:span text:style-name="nadrukvet">Artikel 29 Uitbetaling en verantwoording tegemoetkoming</text:span>
                        </text:p>
                        <text:p text:style-name="table_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table_al">HOOFDSTUK 5 BIJDRAGE VOOR VOORZIENINGEN </text:p>
                        <text:p text:style-name="table_al">
                          <text:span text:style-name="nadrukvet">Artikel 30 Bijdrage voor maatwerkvoorzieningen</text:span>
                        </text:p>
                        <text:p text:style-name="table_al">Artikel 30 geeft uitvoering aan de landelijke wetgeving inzake het bepalen van de eigen bijdrage voor een voorziening, te weten de art. 2.1.4 tot en met 2.1.5 Wmo 2015 en hoofdstuk 3 van het Uitvoeringsbesluit Wmo 2015.</text:p>
                        <text:p text:style-name="table_al">Lid 1:</text:p>
                        <text:p text:style-name="table_al">Uitgangspunt van de landelijke wetgever is dat gemeenten niet verplicht zijn om een eigen bijdrage op te leggen. Het is aan de gemeenteraad om bij verordening te bepalen of cliënten een eigen bijdrage verschuldigd zijn. Zie daartoe lid 1 van dit artikel. </text:p>
                        <text:p text:style-name="table_al">Lid 2:</text:p>
                        <text:p text:style-name="table_al">Op grond van lid 2 is de eigen bijdrage gelijk aan de kostprijs (zie lid 4), tot ten hoogste het bedrag zoals bij landelijke wetgeving bepaald: het verplichte abonnementstarief. </text:p>
                        <text:p text:style-name="table_al">Lid 3:</text:p>
                        <text:p text:style-name="table_al">Het abonnementstarief is niet van toepassing in geval van beschermd wonen en opvang. De specifieke regels zoals vastgelegd in het Uitvoeringsbesluit Wmo 2015 gelden.</text:p>
                        <text:p text:style-name="table_al">Lid 4:</text:p>
                        <text:p text:style-name="table_al">Voor wat betreft het bepalen van de kostprijs geldt voor zorg in natura dat de kostprijs gelijk is aan de prijs die de gemeente aan de gecontracteerde aanbieder betaalt voor de voorziening.</text:p>
                        <text:p text:style-name="table_al">Als het gaat om een pgb of financiële tegemoetkoming wordt letterlijk aangesloten bij de hoogte van het toe te kennen pgb of de tegemoetkoming.</text:p>
                        <text:p text:style-name="table_al">Leden 5 en 6:</text:p>
                        <text:p text:style-name="table_al">Gemeenten kunnen er voor kiezen om cliënten geen eigen bijdrage op te leggen indien het inkomen onder een lokaal te bepalen inkomensgrens blijft. De gemeente Bernheze heeft de keuze gemaakt om voor cliëntengroepen (zoals benoemd in art. 3.8 lid 2 Uitvoeringsbesluit Wmo 2015) met een inkomen tot de inkomensgrens van 150% van het sociaal minimum geen eigen bijdrage op te leggen.</text:p>
                        <text:p text:style-name="table_al">Lid 7:</text:p>
                        <text:p text:style-name="table_al">Op grond van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lid 7 maakt de gemeente gebruik van die keuzemogelijkheid. De vaststelling en inning van de bijdrage wordt logischerwijs opgedragen aan de instantie(s) die de opvang realiseert/realiseren. Zij beschikken over alle relevante informatie om de bijdragen te bepalen en zij staan in direct contact met de kwetsbare cliëntengroep.</text:p>
                        <text:p text:style-name="table_al">Lid 8:</text:p>
                        <text:p text:style-name="table_al">Het Kleinschalig Collectief Vervoer, ook wel Collectief Vraagafhankelijk Vervoer genoemd, is uitgezonderd van het abonnementstarief. De specifieke bepalingen zoals beschreven in lid 8 gelden.</text:p>
                        <text:p text:style-name="table_al">Lid 9:</text:p>
                        <text:p text:style-name="table_al">In lid 9 is bepaald dat een bijdrage wordt opgelegd aan ouders in geval van een verstrekking van een maatwerkvoorziening tot woningaanpassing ten behoeve van een minderjarige. Op deze wijze geeft de gemeente invulling aan de bevoegdheid daartoe op grond van artikel 2.1.5 eerste lid van de wet.  </text:p>
                        <text:p text:style-name="table_al">
                          <text:span text:style-name="nadrukvet">HOOFDSTUK 6 PROCEDURE BEPALINGEN ROND WIJZIGING, INTREKKING, BEEINDIGING EN TERUGVORDERING, INVORDERING</text:span>
                        </text:p>
                        <text:p text:style-name="table_al">
                          <text:span text:style-name="nadrukvet">Artikel 31 Intrekking en beëindiging</text:span>
                        </text:p>
                        <text:p text:style-name="table_al">Het eerste en tweede lid betreft de mogelijkheid een besluit tot toekenning van een voorziening, in bepaalde omstandigheden geheel of gedeeltelijk in te trekken of te beëindigen. Van beëindiging is sprake indien de aanspraak op een Wmo-voorziening wordt aangetast met ingangvan het heden of naar de toekomst toe. Het ongedaan maken van de aanspraak op een Wmo voorziening over een periode in het verleden, wordt intrekken (of herzien) genoemd. Beëindiging heeft dus, in tegenstelling tot intrekking, geen terugwerkende kracht.</text:p>
                        <text:p text:style-name="table_al">Het tweede lid is een ‘kan’-bepaling. Een pgb of financiële tegemoetkoming wordt verstrekt met de bedoeling dat men daarmee een voorziening inkoopt. Als binnen zes maanden na de beslissing tot het verstrekken nog geen voorziening is getroffen, heeft het college de bevoegdheid om de beslissing geheel of gedeeltelijk in te trekken. Via het derde lid gelden andere termijnen in geval van woningaanpassing (12 maanden) en een verhuiskostenvergoeding (2 jaar).</text:p>
                        <text:p text:style-name="table_al">
                          <text:span text:style-name="nadrukvet">Artikel 32 Terugvordering en invordering </text:span>
                        </text:p>
                        <text:p text:style-name="table_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cliënt, verrekening en gerechtelijke invordering.</text:p>
                        <text:p text:style-name="table_al">In de wet staat slechts één terugvorderingsgrond. In art. 2.4.1, lid 1, Wmo 2015 is bepaald dat de gemeente van de cliënt die opzettelijk onjuiste of onvolledige gegevens heeft verstrekt en van degene die daaraan opzettelijk zijn medewerking heeft verleend, geheel of gedeeltelijk de geldswaarde kan vorderen van de ten onrechte genoten maatwerkvoorziening (zorg in natura en pgb).</text:p>
                        <text:p text:style-name="table_al">Art. 2.4.1 Wmo staat niet in verhouding tot art. 2.3.10, Wmo 2015. Daar waar art. 2.3.10 ruime mogelijkheden biedt tot intrekken van een recht, heeft een gemeente maar zeer beperkt de mogelijkheid tot daadwerkelijke terugvordering, namelijk alleen in geval van schending van de inlichtingenplicht waar- bij ook de opzet aangetoond moet worden door de gemeente. In de andere gevallen zoals beschreven in art. 2.3.10, Wmo 2015 kan de gemeente dus alleen naar de toekomst toe (zonder mogelijkheid van terugvordering) een wijziging in het recht op een toegekende maatwerkvoorziening doorvoeren. </text:p>
                        <text:p text:style-name="table_al">Daarom heeft de gemeente er via artikel 32 van de verordening voor gekozen om de gronden om te kunnen terugvorderen uit te breiden. </text:p>
                        <text:p text:style-name="table_al">Er moet wel onderscheid worden gemaakt tussen de terugvorderingsbepaling in de wet en de terugvorderingsgronden in de verordening voor wat betreft de invordering.</text:p>
                        <text:p text:style-name="table_al">Bij de terugvordering op basis van deze verordening moet de invordering via civielrechtelijke weg plaatsvinden. Dit betekent onder meer dat in elk individueel geval moet worden aangetoond dat er sprake is van onverschuldigde betaling (artikel 6:203 e.v. BW). In de praktijk zal de onverschuldigdheid van de betaling ontstaan door het nemen van een herzienings- of intrekkingsbesluit. </text:p>
                        <text:p text:style-name="table_al">Wanneer op grond van de wet een bedrag wordt teruggevorderd (art. 2.4.1, lid 1, Wmo 2015) kan de gemeente met een dwangbevel invorderen. Er is sprake van een executoriale titel, waarmee direct beslag kan worden gelegd. Dat wil zeggen een schriftelijk stuk dat de bevoegdheid geeft voor een invordering.</text:p>
                        <text:p text:style-name="table_al">
                          <text:span text:style-name="nadrukvet">Artikel 33 Opschorting betaling uit het pgb </text:span>
                        </text:p>
                        <text:p text:style-name="table_al">Los van de eigenstandige bevoegdheid van de SVB om de betaling op te schorten ingevolge artikel 2b lid 6 van de Uitvoeringsregeling Wmo 2015, schort de SVB op verzoek van het college de betaling op grond van lid 1 op indien er een ernstig vermoeden bestaat dat de cliënt:</text:p>
                        <text:p text:style-name="table_al">-  onjuiste of onvolledige gegevens heeft verstrekt en de verstrekking van juiste of volledige gegevens tot een andere beslissing zou hebben geleid;</text:p>
                        <text:p text:style-name="table_al">-  niet voldoet aan de aan de maatwerkvoorziening of het persoonsgebonden budget verbonden voorwaarden; of</text:p>
                        <text:p text:style-name="table_al">-  de maatwerkvoorziening of het persoonsgebonden budget niet of voor een ander doel gebruikt.</text:p>
                        <text:p text:style-name="table_al">Op grond van lid 2 kan het college de SVB verzoeken de betaling op te schorten indien de cliënt in een instelling verblijft. </text:p>
                        <text:p text:style-name="table_al">
                          <text:span text:style-name="nadrukvet">HOOFDSTUK 7 KWALITEIT MAATSCHAPPELIJKE ONDERSTEUNING INCLUSIEF BESTRIJDING MISBRUIK OF ONEIGENLIJK GEBRUIK</text:span>
                        </text:p>
                        <text:p text:style-name="table_al">
                          <text:span text:style-name="nadrukvet">Artikel 34 Kwaliteitseisen aanbieders en professionele zorgverleners</text:span>
                        </text:p>
                        <text:p text:style-name="table_al">Deze bepaling betreft een uitwerking van de verordeningsplicht in artikel 2.1.3, tweede lid, onder c, van de wet. In de verordening moet in ieder geval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professionele zorgverleners die via een pgb de zorg verlenen.</text:p>
                        <text:p text:style-name="table_al">In het eerste lid is een aantal voor de hand liggende kwaliteitseisen uitgewerkt.</text:p>
                        <text:p text:style-name="table_al">Lid 2: Door het college op te dragen om in de met aanbieders te sluiten contracten kwaliteitseisen op te nemen, wordt geregeld dat kwaliteitsborging zowel plaatsvindt via het bestuursrecht als het privaatrecht.</text:p>
                        <text:p text:style-name="table_al">In het derde lid is de bevoegdheid van het college geregeld om aanvullende eisen te stellen die betrekking hebben op de kwaliteit van voorziening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table_al">De eis dat een voorziening van goede kwaliteit wordt verleend, biedt veel ruimte voor de gemeenten om in overleg met organisaties van cliënten en aanbieders / zorgverleners te werken aan kwaliteitsstandaarden voor de ondersteuning.</text:p>
                        <text:p text:style-name="table_al">Het in het vierde lid genoemde jaarlijkse cliëntervaringsonderzoek is verplicht op grond van artikel 2.5.1, eerste lid, van de wet. De door mensen ervaren kwaliteit is, zoals vermeld in de memorie van toelichting, van groot belang voor het bepalen van de kwaliteit van maatschappelijke ondersteuning.</text:p>
                        <text:p text:style-name="table_al">
                          <text:span text:style-name="nadrukvet">Artikel 35 Verhouding prijs en kwaliteit levering maatwerkvoorziening derden</text:span>
                        </text:p>
                        <text:p text:style-name="table_al">Algemeen </text:p>
                        <text:p text:style-name="table_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Wmo 2015 is uitgewerkt wat hierin van de gemeente wordt verwacht. Doel is dat een vaste of reële prijs wordt vastgesteld voor diensten die derden verlenen in opdracht van het college.</text:p>
                        <text:p text:style-name="table_al">De verplichting in het uitvoeringsbesluit om een reële prijs te hanteren, ziet alleen toe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dit artikel 35).</text:p>
                        <text:p text:style-name="table_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table_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table_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table_al">Het college moet de overheidsopdracht te gunnen op grond van het criterium van de economisch meest voordelige inschrijving (op grond van artikel 2.114, eerste lid, van de Aanbestedingswet 2012 en artikel 2.6.4, tweede lid, van de wet). </text:p>
                        <text:p text:style-name="table_al">Overigens kan het college in afwijking hiervan een overheidsopdracht niet enkel op grond van het criterium de laagste prijs gunnen (artikel 2.6.4 lid 3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table_al">Eerste lid</text:p>
                        <text:p text:style-name="table_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able_al">Tweede lid</text:p>
                        <text:p text:style-name="table_al">Bij het vaststellen van de prijs houdt het college rekening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able_al">Derde lid</text:p>
                        <text:p text:style-name="table_al">Het college moet de vaste prijs of de reële prijs minimaal baseren op de in dit artikel genoemde kostprijselementen. </text:p>
                        <text:p text:style-name="table_al">Vierde lid</text:p>
                        <text:p text:style-name="table_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able_al">Vijfde lid</text:p>
                        <text:p text:style-name="table_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table_al">
                          <text:span text:style-name="nadrukvet">Artikel 36 Klachtregeling aanbieders</text:span>
                        </text:p>
                        <text:p text:style-name="table_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maatwerkvoorzieningen een klachtenregeling is vereist. De aanbieder is verplicht een klachtregeling op te stellen (artikel 3.2, eerste lid, onder a, van de wet). </text:p>
                        <text:p text:style-name="table_al">In de inkoopcontracten zoals de gemeente die sluit met aanbieders is het overigens ook gewoon om met aanbieders afspraken te maken over het hebben van een klachtenregeling waaronder begrepen het verstrekken van informatie aan de gemeente over ingediende klachten en de wijze van afhandeling.</text:p>
                        <text:p text:style-name="table_al">Zie in artikel 1.1. wat onder een klacht wordt verstaan door de gemeente:</text:p>
                        <text:p text:style-name="table_al">iedere uiting van ontevredenheid over een geleverde maatwerkvoorziening door een aanbieder;</text:p>
                        <text:p text:style-name="table_al">
                          <text:span text:style-name="nadrukvet">Artikel 37 Meldingsregeling calamiteiten en geweld</text:span>
                        </text:p>
                        <text:p text:style-name="table_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table_al">In aanvulling op het bovenstaande regelt artikel 3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table_al">
                          <text:span text:style-name="nadrukvet">Artikel 38 Medezeggenschap bij aanbieders van maatschappelijke ondersteuning</text:span>
                        </text:p>
                        <text:p text:style-name="table_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table_al">In dit artikel gaat het dus om medezeggenschap van cliënten tegenover de aanbieder. </text:p>
                        <text:p text:style-name="table_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table_al">In het tweede lid is een aantal instrumenten voor het college aangegeven om te zorgen dat de verplichting tot medezeggenschap door aanbieders goed wordt uitgevoerd.</text:p>
                        <text:p text:style-name="table_al">
                          <text:span text:style-name="nadrukvet">Artikel 39 Fraudepreventie</text:span>
                        </text:p>
                        <text:p text:style-name="table_al">Fraudebestrijding begint al bij het allereerste contact dat cliënten hebben met de overheid: goede voorlichting over rechten en plichten. Het is van belang om duidelijk te communiceren over wie onder welke voorwaarden in aanmerking komt voor een regeling en wie niet. Voor cliënten (zowel zin als pgb) moet duidelijk te zijn wat van hen verwacht wordt (zorginhoudelijk, administratief-financieel technisch). Vervolgens moet duidelijk zijn wat de gevolgen zullen zijn wanneer ten onrechte een beroep wordt gedaan op een regeling dan wel gemaakte afspraken niet worden nageleefd. </text:p>
                        <text:p text:style-name="table_al">
                          <text:span text:style-name="nadrukvet">Artikel 40 Onderzoek recht- en doelmatigheid</text:span>
                        </text:p>
                        <text:p text:style-name="table_al">Lid 1:</text:p>
                        <text:p text:style-name="table_al">De gemeente is verantwoordelijk voor toezicht op de rechtmatige en doelmatige (kwalitatief goede) verstrekking van de Wmo. Dit ligt vast in art. 6.1, lid 1 Wmo 2015. Het toezicht op de Wmo omvat bij en krachtens de Wmo 2015 gestelde regels. Het gaat hierbij om regels uit de wet zelf, regels zoals vastgelegd in of krachtens de verordening en regels zoals bepaald in de contracten met de aanbieders (ter uitvoering zorg in natura). </text:p>
                        <text:p text:style-name="table_al">Personen die zijn belast met het houden van toezicht worden Wmo-toezichthouders genoemd. De Wmo 2015 laat gemeenten vrij in de keuze van de inrichting van het toezicht. Dit maakt dat gemeenten ervoor kunnen kiezen het toezicht zelf te organiseren of (deels) uit te besteden. </text:p>
                        <text:p text:style-name="table_al">De gemeente Bernheze heeft het toezicht op calamiteiten en geweldsincidenten belegd bij de GGD Hart van Brabant.</text:p>
                        <text:p text:style-name="table_al">Het kwaliteits- en rechtmatigheidstoezicht heeft de gemeente Bernheze belegd bij de gemeente Oss. De gemeente Oss heeft ambtenaren aangesteld die zowel toezicht houden op zorg in natura als op pgb’s. Zij werken zowel signaal gestuurd (reactief) als risico-gestuurd (pro-actief).</text:p>
                        <text:p text:style-name="table_al">Het is niet vanzelfsprekend om ook de kwaliteit van pgb-zorgverlening te laten toetsen door de Wmo-toezichthouder. De kwaliteitseisen zoals bepaald in hoofdstuk 3 van de Wmo zijn immers niet rechtstreeks van toepassing op pgb-zorgverlening. Daarmee lijkt het in eerste instantie alsof de kwaliteit van pgb-zorgverlening iets is tussen de cliënt en de door hem gecontracteerde zorgverlener. Maar dat is zeker niet het geval. Ook in geval van het pgb heeft de gemeente de verantwoordelijkheid om toezicht te houden op de kwaliteit van de zorgverlening. Dit blijkt uit diverse artikelen in de Wmo 2015. Zie bijvoorbeeld art. 2.1.1, lid 3, Wmo 2015: ‘2. Het gemeentebestuur draagt zorg voor de kwaliteit en continuïteit van de voorzieningen’ en art. 2.3.6 Wmo 2015. </text:p>
                        <text:p text:style-name="table_al">Om daadwerkelijk toezicht uit te kunnen oefenen op pgb- zorgverlening moeten de gemeenten expliciet in hun verordening kwaliteitsbepalingen hebben opgenomen voor pgb- zorgverlening. Zie de kwaliteitseisen in artikel 34 van deze verordening. </text:p>
                        <text:p text:style-name="table_al">Lid 2:</text:p>
                        <text:p text:style-name="table_al">Net als artikel 39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table_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Wmo 2015 biedt dan onvoldoende houvast om hier goed naar te kijken. Daarom is artikel 40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able_al">
                          <text:span text:style-name="nadrukvet">Artikel 41 Nadere regels</text:span>
                        </text:p>
                        <text:p text:style-name="table_al">In dit artikel is voor het college de  bevoegdheid opgenomen om nadere regels te kunnen stellen over kwaliteit, misbruik en oneigenlijk gebruik. De reden hiervan is dat mocht in de uitvoeringspraktijk blijken dat er behoefte is aan nadere procedurele kaders, dan kan het college in nadere regels hier invulling aan geven. </text:p>
                        <text:p text:style-name="table_al">
                          <text:span text:style-name="nadrukvet">HOOFDSTUK 8 OVERIGE BEPALINGEN</text:span>
                        </text:p>
                        <text:p text:style-name="table_al">
                          <text:span text:style-name="nadrukvet">Artikel 42 Jaarlijkse waardering mantelzorgers</text:span>
                        </text:p>
                        <text:p text:style-name="table_al">Deze bepaling betreft een uitwerking van de verordeningsplicht in artikel 2.1.6 van de wet. Hierin is opgenomen dat bij verordening wordt bepaald op welke wijze het college zorg draagt voor een jaarlijkse blijk van waardering voor de mantelzorgers van cliënten in de gemeente. Die mantelzorgers hoeven zelf niet in de gemeente Bernheze te wonen.</text:p>
                        <text:p text:style-name="table_al">Artikel 1.1.1 van de wet definieert een cliënt als een persoon die gebruik maakt van een algemene voorziening, maatwerkvoorziening of pgb, of door of namens wie een melding is gedaan. Het gaat dus ook om mantelzorgers van cliënten die een hulpvraag hebben gedaan, ook al is daar geen voorziening op basis van deze wet uitgekomen. Ook die mantelzorgers komen in aanmerking voor een jaarlijkse blijk van waardering.</text:p>
                        <text:p text:style-name="table_al">
                          <text:span text:style-name="nadrukvet">Artikel 43 Betrekken van ingezetenen bij beleid</text:span>
                        </text:p>
                        <text:p text:style-name="table_al">Deze bepaling geeft uitvoering aan artikel 2.1.3, derde lid, van de wet. </text:p>
                        <text:p text:style-name="table_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Op deze manier wordt gewaarborgd dat er eenzelfde inspraakprocedure geldt voor het Wmo-beleid als op andere terreinen. De inspraak geldt voor alle ingezetenen. Dit is uitdrukkelijk de bedoeling van de wetgever, omdat iedereen op enig moment aangewezen kan raken op ondersteuning. De inspraak op grond van artikel 150 Gemeentewet is geregeld in de Inspraak- en participatieverordening Bernheze 2012.</text:p>
                        <text:p text:style-name="table_al">Voor wat betreft Wmo-beleidsvorming heeft de Adviesraad Sociaal Domein een expliciete rol. Het college van burgemeester en wethouders heeft een convenant gesloten met de ASD ter nadere concretisering van de adviesrol van de ASD: Convenant ASD Sociaal Domein - gemeente Bernheze 2022.</text:p>
                        <text:p text:style-name="table_al">Met het tweede lid wordt het aan het college overgelaten om de exacte invulling van de medezeggenschap vorm te geven.</text:p>
                        <text:p text:style-name="table_al">
                          <text:span text:style-name="nadrukvet">HOOFDSTUK 9 SLOTBEPALINGEN</text:span>
                        </text:p>
                        <text:p text:style-name="table_al">
                          <text:span text:style-name="nadrukvet">Artikel 44 Hardheidsclausule</text:span>
                        </text:p>
                        <text:p text:style-name="table_al">In bijzondere gevallen kan het college ten gunste van de cliënt afwijken van de bepalingen van deze verordening. Afwijken kan alleen maar ten gunste en nooit ten nadele van de betrokken cliënt. De inzet van de hardheidsclausule komt niet vaak voor. Immers bij de te maken afwegingen in gevolge een melding/aanvraag gaat het al om een individuele beoordeling. Als ondanks die individuele afweging toch nog sprake is van een niet billijke situatie is de hardheidsclausule een vangnet. </text:p>
                        <text:p text:style-name="table_al">
                          <text:span text:style-name="nadrukvet">Artikel 45 </text:span>
                          <text:span text:style-name="nadrukvet"> Intrekking oude verordening en overgangsrecht</text:span>
                        </text:p>
                        <text:p text:style-name="table_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table_al">In het derde lid is bepaald dat aanvragen die voor de inwerkingtreding van deze nieuwe verordening zijn ingediend maar waarop bij de inwerkingtreding nog niet is beslist, worden afgedaan op grond van de oude verordening. </text:p>
                        <text:p text:style-name="table_al">In het vierde lid is voor lopende bezwaar- en beroepschriften eveneens bepaald dat deze volgens de oude verordening worden afgedaan. </text:p>
                        <text:p text:style-name="table_al">
                          <text:span text:style-name="nadrukvet">Artikel 46 </text:span>
                          <text:span text:style-name="nadrukvet"> Inwerkingtreding en citeertitel</text:span>
                        </text:p>
                        <text:p text:style-name="table_al">Dit artikel regelt de inwerkingtreding en naamgeving van deze verordening. </text:p>
                      </table:table-cell>
                    </table:table-row>
                  
                </table:table>
              <text:p text:style-name="table_bottom"/></text:section></draw:text-box></draw:frame></text:p>
              </text:list-item>
            </text:list>
          </text:section>
          <text:section text:name="ondertekening_id1-3-2-3-2">
            <text:p>Vastgesteld tijdens de raadsvergadering van 14 december 2023 , de raadvoornoemnd</text:p>
            <text:p><text:span text:style-name="deze">Namens deze,</text:span></text:p>
          </text:section>
          <text:section text:name="ondertekening_id1-3-2-3-3">
            <text:p><text:span text:style-name="deze">A. Walraven</text:span></text:p>
          </text:section>
          <text:section text:name="ondertekening_id1-3-2-3-4">
            <text:p><text:span text:style-name="deze">Voorzitter</text:span></text:p>
            <text:p><text:span text:style-name="ondertekening_naam">
            <text:span text:style-name="voornaam">L. </text:span>
            <text:span text:style-name="achternaam">Killian</text:span>
          </text:span></text:p>
            <text:p>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TERMS.alternative">Verordening maatschappelijke ondersteuning gemeente Bernheze 2024</meta:user-defined>
    <dc:language>nl</dc:language>
    <meta:user-defined meta:name="OVERHEIDop.locatietype/OVERHEIDop.gebiedsmarkering">Gemeente</meta:user-defined>
    <meta:user-defined meta:name="DC.title">Verordening maatschappelijke ondersteuning gemeente Bernheze 2024</meta:user-defined>
    <meta:user-defined meta:name="DCTERMS.W3CDTF/DCTERMS.available">2024-01-02</meta:user-defined>
    <meta:user-defined meta:name="DCTERMS.W3CDTF/OVERHEIDop.jaargang">2024</meta:user-defined>
    <meta:user-defined meta:name="OVERHEIDop.publicationIssue">322</meta:user-defined>
    <meta:user-defined meta:name="OVERHEIDop.betreftRegeling">CVDR708764_1</meta:user-defined>
    <meta:user-defined meta:name="xs:date/OVERHEIDop.startdatum">2024-01-01</meta:user-defined>
    <meta:user-defined meta:name="OVERHEIDop.GmbID/DC.identifier">gmb-2024-322</meta:user-defined>
    <meta:user-defined meta:name="OVERHEIDop.versieInformatie"/>
  </office:meta>
</office:document-meta>
</file>