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het terrein met bouwhekken van 11 juli 2024 tot en met 25 juli 2024 en van 29 augustus 2024 tot en met 8 juli 2025 ter hoogte van Eind 26 (overzijde nabij de Lingehaven)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Eind 26, 4201 CR</text:span> (verzonden 16/7 ’24) </text:p>
            <text:p text:style-name="common-al">Vergunning tijdelijk gebruik openbare ruimte voor het afzetten van het terrein met bouwhekken ter hoogte van de locatie Eind 26 (overzijde nabij de Lingehaven) van 11 juli 2024 tot en met 25 juli 2024 en van 29augustus 2024 tot en met 8 juli 2025</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199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9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fzetten van het terrein met bouwhekken van 11 juli 2024 tot en met 25 juli 2024 en van 29 augustus 2024 tot en met 8 juli 2025 ter hoogte van Eind 26 (overzijde nabij de Lingehaven) te Gorinchem</meta:user-defined>
    <meta:user-defined meta:name="DCTERMS.W3CDTF/DCTERMS.available">2024-07-23</meta:user-defined>
    <meta:user-defined meta:name="DCTERMS.W3CDTF/OVERHEIDop.jaargang">2024</meta:user-defined>
    <meta:user-defined meta:name="OVERHEIDop.publicationIssue">321999</meta:user-defined>
    <meta:user-defined meta:name="OVERHEIDop.GmbID/DC.identifier">gmb-2024-321999</meta:user-defined>
    <meta:user-defined meta:name="OVERHEIDop.versieInformatie"/>
  </office:meta>
</office:document-meta>
</file>