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stigen van een Sportschool aan Botersteeg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otersteeg 10, 4201 JM</text:span> (verzonden 18/07 ’24) </text:p>
            <text:p text:style-name="common-al">het vestigen van een Sportschoo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98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8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8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stigen van een Sportschool aan Botersteeg 10 te Gorinche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88</meta:user-defined>
    <meta:user-defined meta:name="OVERHEIDop.GmbID/DC.identifier">gmb-2024-321988</meta:user-defined>
    <meta:user-defined meta:name="OVERHEIDop.versieInformatie"/>
  </office:meta>
</office:document-meta>
</file>