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G.J. van Heekstraat 150, 7521 E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G.J. van Heekstraat 150</text:span> (0153Z2024071500034): melding brandveilig gebruik t.b.v. kamerverhuur (geaccepteerd d.d. 19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198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1500034</meta:user-defined>
    <dc:language>nl</dc:language>
    <meta:user-defined meta:name="OVERHEIDop.locatietype/OVERHEIDop.gebiedsmarkering">Punt</meta:user-defined>
    <meta:user-defined meta:name="DC.title">Melding melding brandveilig gebruik t.b.v. kamerverhuur,G.J. van Heekstraat 150, 7521 EJ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1985</meta:user-defined>
    <meta:user-defined meta:name="OVERHEIDop.GmbID/DC.identifier">gmb-2024-321985</meta:user-defined>
    <meta:user-defined meta:name="OVERHEIDop.versieInformatie"/>
  </office:meta>
</office:document-meta>
</file>