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123222) Raadhuisstraat Voorburg voor het kappen van 7 bomen op gemeentegrond en 2 bomen op prive terrein ten behoeve van de bereikbaarheid van het bouwproject Herentu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kappen van 7 bomen op gemeentegrond en 2 bomen op prive terrein Raadhuisstraat en Vlietstraat ten behoeve van de bereikbaarheid bouwproject Herentuy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9 juli 2024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21982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982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982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Aanvraag omgevingsvergunning (kenmerk 1123222) Raadhuisstraat Voorburg voor het kappen van 7 bomen op gemeentegrond en 2 bomen op prive terrein ten behoeve van de bereikbaarheid van het bouwproject Herentuyn</meta:user-defined>
    <meta:user-defined meta:name="DCTERMS.W3CDTF/DCTERMS.available">2024-07-23</meta:user-defined>
    <meta:user-defined meta:name="DCTERMS.W3CDTF/OVERHEIDop.jaargang">2024</meta:user-defined>
    <meta:user-defined meta:name="OVERHEIDop.externeBijlage">Bomen|exb-2024-29343</meta:user-defined>
    <meta:user-defined meta:name="OVERHEIDop.publicationIssue">321982</meta:user-defined>
    <meta:user-defined meta:name="OVERHEIDop.GmbID/DC.identifier">gmb-2024-321982</meta:user-defined>
    <meta:user-defined meta:name="OVERHEIDop.versieInformatie"/>
  </office:meta>
</office:document-meta>
</file>