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fscherming van de installaties op het dak aan Buiten de Waterpoor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 3, 4201 CS</text:span> (verzonden 15/07 ’24) </text:p>
            <text:p text:style-name="common-al">het aanbrengen van een afscherming van de installaties op het da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98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8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8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afscherming van de installaties op het dak aan Buiten de Waterpoort 3 te Gorinche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81</meta:user-defined>
    <meta:user-defined meta:name="OVERHEIDop.GmbID/DC.identifier">gmb-2024-321981</meta:user-defined>
    <meta:user-defined meta:name="OVERHEIDop.versieInformatie"/>
  </office:meta>
</office:document-meta>
</file>