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schuur aan Klaproos 3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Klaproos 34, 4205 MA</text:span> (verzonden 15/07 ’24) </text:p>
            <text:p text:style-name="common-al">het bouwen van een schuur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21964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96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96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schuur aan Klaproos 34 te Gorinchem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964</meta:user-defined>
    <meta:user-defined meta:name="OVERHEIDop.GmbID/DC.identifier">gmb-2024-321964</meta:user-defined>
    <meta:user-defined meta:name="OVERHEIDop.versieInformatie"/>
  </office:meta>
</office:document-meta>
</file>