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Amerikaanse eiken aan Neereindseweg ter hoogte van huisnummer 5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kappen van drie Amerikaanse eiken aan Neereindseweg ter hoogte van huisnummer 5 in Oirschot  . Het kenmerk van de gemeente voor deze zaak is 08235685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196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6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6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6852</meta:user-defined>
    <meta:user-defined meta:name="DCTERMS.abstract">kappen van drie Amerikaanse e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drie Amerikaanse eiken aan Neereindseweg ter hoogte van huisnummer 5 in Oirscho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63</meta:user-defined>
    <meta:user-defined meta:name="OVERHEIDop.GmbID/DC.identifier">gmb-2024-321963</meta:user-defined>
    <meta:user-defined meta:name="OVERHEIDop.versieInformatie"/>
  </office:meta>
</office:document-meta>
</file>