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realiseren van een kinderdagverblijf aan Bergse Pad 5 4847NC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kinderdagverblijf aan Bergse Pad 5 4847NC Teteringen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19-07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90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195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5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5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905</meta:user-defined>
    <meta:user-defined meta:name="DCTERMS.abstract">het realiseren van een kinderdagverblijf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kinderdagverblijf aan Bergse Pad 5 4847NC Tetering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957</meta:user-defined>
    <meta:user-defined meta:name="OVERHEIDop.GmbID/DC.identifier">gmb-2024-321957</meta:user-defined>
    <meta:user-defined meta:name="OVERHEIDop.versieInformatie"/>
  </office:meta>
</office:document-meta>
</file>