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locatie Beckumerstraat 15A, 15B, 15C, 15D, 15E en 15F, Schouwinksweg 22 en 24 en Schouwinksweg nabij 18 in Heng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luit locatie Beckumerstraat 15A, 15B, 15C, 15D, 15E en 15F, Schouwinksweg 22 en 24 en Schouwinksweg nabij 18 in Hengelo.</text:span>
          </text:p>
            <text:p text:style-name="common-al">De gemeente heeft een ontwerpbesluit opgesteld op de aanvraag met zaaknummer Z2023-00002773 voor een omgevingsvergunning voor het verbouwen van de Tuindorpschool tot 6 appartementen, oprichten van 2-1 kap woningen, hebben van uitwegen en kappen boom op locatie Beckumerstraat 15A, 15B, 15C, 15D, 15E en 15F, Schouwinksweg 22 en 24 en Schouwinksweg nabij 18. In het ontwerpbesluit wordt de vergunning toegekend. Het ontwerpbesluit betreft:</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item text:style-override="id1-3-2-1-1-3-3">
                <text:number>•</text:number>
                <text:p text:style-name="al">het kappen of vellen van houtopstand</text:p>
              </text:list-item>
              <text:list-item text:style-override="id1-3-2-1-1-3-4">
                <text:number>•</text:number>
                <text:p text:style-name="al">het aanleggen of veranderen van een in- of uitrit</text:p>
              </text:list-item>
              <text:list-item text:style-override="id1-3-2-1-1-3-5">
                <text:number>•</text:number>
                <text:p text:style-name="al">slopen op grond van de ruimtelijke regels</text:p>
              </text:list-item>
              <text:list-item text:style-override="id1-3-2-1-1-3-6">
                <text:number>•</text:number>
                <text:p text:style-name="al">slopen op grond van ruimtelijke regels</text:p>
              </text:list-item>
            </text:list>
            <text:p text:style-name="common-al">
            <text:span text:style-name="nadrukvet">Inzage</text:span>
          </text:p>
            <text:p text:style-name="common-al">Het ontwerpbesluit en de bijbehorende stukken liggen digitaal ter inzage en op afspraak bij team VTH Leefomgeving op het stadskantoor. De inzageperiode is 6 weken en start op 24 juli 2024. De digitale ter inzage legging vindt plaats via <text:a xlink:href="http://www.jeleefomgeving.nl/inzien/001888730/7aed50d9-44cb-11ef-a33d-00505601200c" xlink:type="simple">www.jeleefomgeving.nl/inzien/001888730/7aed50d9-44cb-11ef-a33d-00505601200c </text:a>. Na het verstrijken van de reactietermijn blijft deze link werken, echter zijn de documenten niet meer zichtbaar.</text:p>
            <text:p text:style-name="common-al">Het plan is tevens gepubliceerd op www.ruimtelijkeplannen.nl met kenmerk NLIMRO.0164. OV0059-0201.</text:p>
            <text:p text:style-name="common-al">
            <text:span text:style-name="nadrukvet">Procedure</text:span>
          </text:p>
            <text:p text:style-name="last-al">Gedurende de inzagetermijn kunt u schriftelijk of mondeling uw zienswijze op het ontwerpbesluit naar voren brengen. Vermeldt u daarbij het hierboven genoemde zaaknummer. U kunt de zienswijze richten aan het College van Burgemeester en Wethouders, Postbus 18, 7550 AA Hengelo. Voor het mondeling naar voren brengen van een zienswijze kunt u een afspraak maken bij team VTH Leefomgeving. Na afloop van de inzagetermijn neemt de gemeente een definitief besluit. Tegen het latere besluit kunt u in beginsel alleen beroep instellen als u belanghebbende bent. Voor meer informatie kunt u ook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1947</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47</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947</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uitweg en inrit</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3-00002773</meta:user-defined>
    <meta:user-defined meta:name="DCTERMS.abstract">Betreft: Ontwerpbesluit op locatie Beckumerstraat 15A, 15B, 15C, 15D, 15E en 15F (t.a.v. 6 app.) - Schouwinksweg 22 en 24 (t.a.v. 2-1 kap woningen)</meta:user-defined>
    <dc:language>nl</dc:language>
    <meta:user-defined meta:name="OVERHEIDop.locatietype/OVERHEIDop.gebiedsmarkering">Punt</meta:user-defined>
    <meta:user-defined meta:name="DC.title">Kennisgeving ontwerpbesluit locatie Beckumerstraat 15A, 15B, 15C, 15D, 15E en 15F, Schouwinksweg 22 en 24 en Schouwinksweg nabij 18 in Hengelo.</meta:user-defined>
    <meta:user-defined meta:name="OVERHEIDop.datumEindeReactietermijn">2024-09-03</meta:user-defined>
    <meta:user-defined meta:name="OVERHEIDop.terinzageleggingBG">https://jeleefomgeving.nl/inzien/001888730/7aed50d9-44cb-11ef-a33d-00505601200c</meta:user-defined>
    <meta:user-defined meta:name="DCTERMS.W3CDTF/DCTERMS.available">2024-07-23</meta:user-defined>
    <meta:user-defined meta:name="DCTERMS.W3CDTF/OVERHEIDop.jaargang">2024</meta:user-defined>
    <meta:user-defined meta:name="OVERHEIDop.publicationIssue">321947</meta:user-defined>
    <meta:user-defined meta:name="OVERHEIDop.GmbID/DC.identifier">gmb-2024-321947</meta:user-defined>
    <meta:user-defined meta:name="OVERHEIDop.versieInformatie"/>
  </office:meta>
</office:document-meta>
</file>