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splitsen van een woonboerderij aan Esperenweg 1 5091 RB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renoveren en splitsen van een woonboerderij aan Esperenweg 1 5091 RB in Oost West en Middelbeers. Het kenmerk van de gemeente voor deze zaak is 08235685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19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855</meta:user-defined>
    <meta:user-defined meta:name="DCTERMS.abstract">renoveren en 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en splitsen van een woonboerderij aan Esperenweg 1 5091 RB in Oost West en Middelbeers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45</meta:user-defined>
    <meta:user-defined meta:name="OVERHEIDop.GmbID/DC.identifier">gmb-2024-321945</meta:user-defined>
    <meta:user-defined meta:name="OVERHEIDop.versieInformatie"/>
  </office:meta>
</office:document-meta>
</file>