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100 jarig bestaan van Gorinchemse scheidsrechtervereniging GSV op 12 april 2025 op het grasveld voor clubhuis GSV aan Kleine Schelluinsekade 5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leine Schelluinsekade 5b, 4204 TZ</text:span> (ingekomen 10/7 ’24) </text:p>
            <text:p text:style-name="common-al">Evenementenvergunning 100 jarig bestaan Gorinchemse scheidsrechtervereniging GSV op 12 april 2025 locatie grasveld voor clubhuis GSV Kleine Schelluinsekade 5b</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9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100 jarig bestaan van Gorinchemse scheidsrechtervereniging GSV op 12 april 2025 op het grasveld voor clubhuis GSV aan Kleine Schelluinsekade 5b te Gorinchem</meta:user-defined>
    <meta:user-defined meta:name="DCTERMS.W3CDTF/DCTERMS.available">2024-07-23</meta:user-defined>
    <meta:user-defined meta:name="DCTERMS.W3CDTF/OVERHEIDop.jaargang">2024</meta:user-defined>
    <meta:user-defined meta:name="OVERHEIDop.publicationIssue">321940</meta:user-defined>
    <meta:user-defined meta:name="OVERHEIDop.GmbID/DC.identifier">gmb-2024-321940</meta:user-defined>
    <meta:user-defined meta:name="OVERHEIDop.versieInformatie"/>
  </office:meta>
</office:document-meta>
</file>