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voor het aanleggen van een uitrit aan Juffermansstraat29, 2341JJ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komen aanvraag omgevingsvergunning</text:span>
          </text:p>
            <text:p text:style-name="common-al">Het college van burgemeester en wethouders van de gemeente Oegstgeest maakt bekend dat zij heeft besloten de behandelingstermijn voor onderstaande omgevingsaanvraag met zes weken te verlengen gebruik makend van artikel 3.9 lid 3 van de Wabo:</text:p>
            <text:p text:style-name="common-al">Juffermansstraat 29, 2341JJ Oegstgeest - het aanleggen van een uitrit (Z/23/181912)</text:p>
            <text:p text:style-name="common-al">
            <text:span text:style-name="nadrukvet">Informati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219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81912</meta:user-defined>
    <meta:user-defined meta:name="DCTERMS.abstract">het aanleggen van een uitrit</meta:user-defined>
    <dc:language>nl</dc:language>
    <meta:user-defined meta:name="OVERHEIDop.locatietype/OVERHEIDop.gebiedsmarkering">Punt</meta:user-defined>
    <meta:user-defined meta:name="DC.title">Kennisgeving verlenging beslistermijn aanvraag omgevingsvergunning voor het aanleggen van een uitrit aan Juffermansstraat29, 2341JJ Oegstgeest</meta:user-defined>
    <meta:user-defined meta:name="DCTERMS.W3CDTF/DCTERMS.available">2024-01-24</meta:user-defined>
    <meta:user-defined meta:name="DCTERMS.W3CDTF/OVERHEIDop.jaargang">2024</meta:user-defined>
    <meta:user-defined meta:name="OVERHEIDop.publicationIssue">32194</meta:user-defined>
    <meta:user-defined meta:name="OVERHEIDop.GmbID/DC.identifier">gmb-2024-32194</meta:user-defined>
    <meta:user-defined meta:name="OVERHEIDop.versieInformatie"/>
  </office:meta>
</office:document-meta>
</file>