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oning uitbreiden achterzijde, Kerkstraat 54, 1391HD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 uitbreiden achterzijde, Kerkstraat 54, 1391HD Abcoude</text:span>
          </text:p>
            <text:p text:style-name="common-al">De gemeente heeft op 19 juli 2024 een omgevingsvergunning:</text:p>
            <text:list text:style-name="id1-3-2-1-1-3">
              <text:list-item text:style-override="id1-3-2-1-1-3-1">
                <text:number>•</text:number>
                <text:p text:style-name="al">Bouwactiviteit (technisch)</text:p>
              </text:list-item>
            </text:list>
            <text:p text:style-name="common-al">verleend op het adres Kerkstraat 54, 1391HD Abcoude met zaaknummer Z-2024-110050. De gemeente geeft hiermee toestemming voor Woning uitbreide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uli 2024 laten weten dat u het niet eens bent met de vergunning. Dit heet bezwaar maken. U kunt bezwaar maken als de vergunning tegen uw belangen ingaat. Voor informatie over het bekijken van de documenten of andere vragen kunt u bellen of mailen met de gemeente De Ronde Venen. Dit kan via het telefoonnummer 0297-291616 of u stuurt een mail naar omgevingszaken@derondevenen.nl met het zaaknummer Z-2024-110050.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00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19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050</meta:user-defined>
    <dc:language>nl</dc:language>
    <meta:user-defined meta:name="OVERHEIDop.locatietype/OVERHEIDop.gebiedsmarkering">Vlak</meta:user-defined>
    <meta:user-defined meta:name="DC.title">Toestemming voor Woning uitbreiden achterzijde, Kerkstraat 54, 1391HD Abcoude</meta:user-defined>
    <meta:user-defined meta:name="DCTERMS.W3CDTF/DCTERMS.available">2024-07-23</meta:user-defined>
    <meta:user-defined meta:name="DCTERMS.W3CDTF/OVERHEIDop.jaargang">2024</meta:user-defined>
    <meta:user-defined meta:name="OVERHEIDop.publicationIssue">321936</meta:user-defined>
    <meta:user-defined meta:name="OVERHEIDop.GmbID/DC.identifier">gmb-2024-321936</meta:user-defined>
    <meta:user-defined meta:name="OVERHEIDop.versieInformatie"/>
  </office:meta>
</office:document-meta>
</file>