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van het bestaande hoekpand en het nieuw bouwen van een HUB aan Industriekade 15-15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bestaande hoekpand en het nieuw bouwen van een HUB aan Industriekade 15-15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19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1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93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3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3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188</meta:user-defined>
    <meta:user-defined meta:name="DCTERMS.abstract">het verbouwen van het bestaande hoekpand en het nieuw bouwen van een HU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rbouwen van het bestaande hoekpand en het nieuw bouwen van een HUB aan Industriekade 15-15C Breda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35</meta:user-defined>
    <meta:user-defined meta:name="OVERHEIDop.GmbID/DC.identifier">gmb-2024-321935</meta:user-defined>
    <meta:user-defined meta:name="OVERHEIDop.versieInformatie"/>
  </office:meta>
</office:document-meta>
</file>