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scooter aan Kruisberglaan te IJ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Velsen maken het volgende bekend</text:span>
          </text:p>
            <text:p text:style-name="common-al">Aan de Kruisberglaan te IJmuiden is een zwarte bromfiets van het merk Zym, zonder kenteken, geplaatst in strijd met artikel 4:11 lid 2 van de Verordening fysieke leefomgeving Velsen 2023. Op grond van dit artikel is het verboden fietsen of bromfietsen die rijtechnisch in onvoldoende staat van onderhoud of in een verwaarloosde toestand verkeren, op of aan de weg te laten staan. </text:p>
            <text:p text:style-name="common-al">De eigenaar van bovengenoemde voertuig kan niet worden achterhaald. Gelet op bovengenoemd artikel roepen wij de eigenaar of houder van dit voertuig op, deze voor het eindigen van de gestelde begunstigingstermijn van de aankondiging te verwijderen.</text:p>
            <text:p text:style-name="common-al">
            <text:span text:style-name="nadrukvet">De begunstigingstermijn is gesteld op donderdag 1 augustus 2024</text:span>
          </text:p>
            <text:p text:style-name="common-al">Indien het voertuig niet binnen de door ons gestelde termijn is verwijderd zullen wij op grond van artikel 125 Gemeentewet in samenhang met artikelen 5:21 en 5:29 van de Algemene wet bestuursrecht (Awb). overgaan tot het toepassen van bestuursdwang. <text:span text:style-name="nadrukvet">Dit houdt in dat de gemeente het voertuig zal verwijderen</text:span>.</text:p>
            <text:p text:style-name="common-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Awb.</text:p>
            <text:p text:style-name="last-al">Op grond van artikel 5:30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Op grond van de Awb heeft u zes (6) weken na bekendmaking van dit besluit de tijd om een bezwaarschrift in te dienen bij het college te Dudokplein 1, 1971 EN IJmuiden.</text:p>
            <text:p text:style-name="tekst_bottom"/>
          </text:section>
        </text:section>
        <text:section text:name="zakelijke-mededeling-sluiting_id1-3-2-2" text:style-name="zakelijke-mededeling-sluiting">
          <text:section text:name="gegeven_id1-3-2-2-1" text:style-name="gegeven">
            <text:p text:style-name="dagtekening">
            <text:span text:style-name="plaats">IJmuiden,</text:span>
            <text:span text:style-name="datum">19 juli 2024</text:span>
          </text:p>
          </text:section>
          <text:section text:name="ondertekening_id1-3-2-2-2">
            <text:p><text:span text:style-name="functie">Burgemeester en wethouders van de gemeente V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193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3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3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oonplaats</meta:user-defined>
    <meta:user-defined meta:name="DC.title">Besluit tot het verwijderen van een scooter aan Kruisberglaan te IJmuiden</meta:user-defined>
    <meta:user-defined meta:name="DCTERMS.W3CDTF/DCTERMS.available">2024-07-25</meta:user-defined>
    <meta:user-defined meta:name="DCTERMS.W3CDTF/OVERHEIDop.jaargang">2024</meta:user-defined>
    <meta:user-defined meta:name="OVERHEIDop.publicationIssue">321933</meta:user-defined>
    <meta:user-defined meta:name="OVERHEIDop.GmbID/DC.identifier">gmb-2024-321933</meta:user-defined>
    <meta:user-defined meta:name="OVERHEIDop.versieInformatie"/>
  </office:meta>
</office:document-meta>
</file>