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upeleweg nabij nr. 70 kavel 4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4 een besluit genomen op de aanvraag met zaaknummer Z2024-00001368 voor een omgevingsvergunning op locatie Kreupeleweg nabij nr. 70 kavel 4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192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2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2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368</meta:user-defined>
    <dc:language>nl</dc:language>
    <meta:user-defined meta:name="OVERHEIDop.locatietype/OVERHEIDop.gebiedsmarkering">Vlak</meta:user-defined>
    <meta:user-defined meta:name="DC.title">Kennisgeving besluit op aanvraag omgevingsvergunning Kreupeleweg nabij nr. 70 kavel 4 in Westmaas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922</meta:user-defined>
    <meta:user-defined meta:name="OVERHEIDop.GmbID/DC.identifier">gmb-2024-321922</meta:user-defined>
    <meta:user-defined meta:name="OVERHEIDop.versieInformatie"/>
  </office:meta>
</office:document-meta>
</file>