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HEKWERK – MAARTEN TROMPSTRAAT 47   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aarten Trompstraat 47 Vught, het plaatsen van gaashekwerk met hedra , Z24-28043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9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HEKWERK – MAARTEN TROMPSTRAAT 47    VUGHT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918</meta:user-defined>
    <meta:user-defined meta:name="OVERHEIDop.GmbID/DC.identifier">gmb-2024-321918</meta:user-defined>
    <meta:user-defined meta:name="OVERHEIDop.versieInformatie"/>
  </office:meta>
</office:document-meta>
</file>