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aanvraag omgevingsvergunning, vernieuwen dak en uitbreiden schuur, verwijderen carport en kappen boom, Beltenweg 16 Zwolle [Zaaknummer 0193ESUITE14142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6 juli 2024</text:span>
          </text:p>
            <text:p text:style-name="common-al">
            <text:span text:style-name="nadrukvet">Locatie:</text:span> Beltenweg 16 8042CZ Zwolle</text:p>
            <text:p text:style-name="common-al">
            <text:span text:style-name="nadrukvet">Zaakomschrijving:</text:span> het vernieuwen van het dak en uitbreiden van de schuur, het verwijderen van de carport en het kappen van een boom</text:p>
            <text:p text:style-name="common-al">
            <text:span text:style-name="nadrukvet">Zaaknummer:</text:span> 0193ESUITE1414272024</text:p>
            <text:p text:style-name="common-al">
            <text:span text:style-name="nadrukvet">Activiteiten: </text:span>Bouwactiviteit (omgevingsplan), Boom kappen of houtopstand vellen</text:p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Zwolle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Het besluit en de bijlagen kunnen op verzoek digitaal worden toegezonden.</text:p>
            <text:p text:style-name="common-al">Hiervoor kunt u een e-mail sturen naar <text:a xlink:href="mailto:omgevingsvergunning@zwolle.nl" xlink:type="simple">omgevingsvergunning@zwolle.nl</text:a> onder vermelding van het zaaknummer.</text:p>
            <text:p text:style-name="common-al">U kunt het besluit en de bijlagen ook in het Stadskantoor inzien. Om hiervoor een afspraak te maken gaat u naar <text:a xlink:href="http://www.zwolle.nl/contact" xlink:type="simple">www.zwolle.nl/contact</text:a> of bel naar telefoonnummer 14038. Wilt u hierbij het zaaknummer vermeld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w.zwolle.nl/bezwaar-en-beroep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414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1915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15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0193ESUITE1414272024</meta:user-defined>
    <meta:user-defined meta:name="DCTERMS.abstract">het vernieuwen van het dak en uitbreiden van de schuur, het verwijderen van de carport en 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vernieuwen dak en uitbreiden schuur, verwijderen carport en kappen boom, Beltenweg 16 Zwolle [Zaaknummer 0193ESUITE1414272024]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1915</meta:user-defined>
    <meta:user-defined meta:name="OVERHEIDop.GmbID/DC.identifier">gmb-2024-321915</meta:user-defined>
    <meta:user-defined meta:name="OVERHEIDop.versieInformatie"/>
  </office:meta>
</office:document-meta>
</file>