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groenstrook De Stroom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oogeveen heeft in haar vergadering van 16 juli 2024 besloten de navolgende groenstrook te verkopen aan de desbetreffende aangrenzende eigenaar: </text:p>
            <text:p text:style-name="al">Perceel aan De Stroom 5, kadastraal bekend gemeente Hoogeveen, A, 6592 (ged) met een grootte van in ca. 523m2. </text:p>
            <text:p text:style-name="al">De gemeente Hoogeveen is van mening dat het een perceel betreft waarbij de aangrenzende eigenaar de enige serieuze gegadigde is, aangezien er na verkoop sprake is van een aaneengesloten eigendomssituatie. </text:p>
            <text:p text:style-name="al">In het kader van het Didam-arrest dient het verkoopbesluit voorafgaand aan de verkoop via een publicatie gedurende 20 dagen kenbaar te worden gemaakt, waar met deze publicatie aan wordt voldaan. Voor eventuele vragen kunt u binnen 20 dagen na deze publicatie contact opnemen via email: grondpublicatie@dewoldenhoogeveen.nl of via telefoonnummer 14 0528 </text:p>
            <text:p text:style-name="al">Hoogeveen, 23 juli 2024 </text:p>
            <text:p text:style-name="al">Burgemeester en wethouders gemeente Hoogeveen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2191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erkoop groenstrook De Stroom 5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14</meta:user-defined>
    <meta:user-defined meta:name="OVERHEIDop.GmbID/DC.identifier">gmb-2024-321914</meta:user-defined>
    <meta:user-defined meta:name="OVERHEIDop.versieInformatie"/>
  </office:meta>
</office:document-meta>
</file>