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ongebouw met 8 startersappartementen aan Prinses Christinastraat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Christinastraat 2, 3931 CG,</text:span> het realiseren van een woongebouw met 8 startersappartementen, Z.343696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90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696</meta:user-defined>
    <dc:language>nl</dc:language>
    <meta:user-defined meta:name="OVERHEIDop.locatietype/OVERHEIDop.gebiedsmarkering">Adres</meta:user-defined>
    <meta:user-defined meta:name="DC.title">Toestemming voor het realiseren van een woongebouw met 8 startersappartementen aan Prinses Christinastraat 2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08</meta:user-defined>
    <meta:user-defined meta:name="OVERHEIDop.GmbID/DC.identifier">gmb-2024-321908</meta:user-defined>
    <meta:user-defined meta:name="OVERHEIDop.versieInformatie"/>
  </office:meta>
</office:document-meta>
</file>