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levensloopbestendige aanbouw, Burg. Woutersstraat 4, 6658 BR, in Beneden-Leeuwen (12-07-2024), ODR240928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190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levensloopbestendige aanbouw, Burg. Woutersstraat 4, 6658 BR, in Beneden-Leeuwen (12-07-2024), ODR2409282 -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1906</meta:user-defined>
    <meta:user-defined meta:name="OVERHEIDop.GmbID/DC.identifier">gmb-2024-321906</meta:user-defined>
    <meta:user-defined meta:name="OVERHEIDop.versieInformatie"/>
  </office:meta>
</office:document-meta>
</file>