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gunning Alcoholwet voor Stichting Behoud De Oude Mattheüs, Grotestraat 50 in Eibergen</text:p>
      <text:section text:name="zakelijke-mededeling_id1-3-2" text:style-name="zakelijke-mededeling">
        <text:section text:name="zakelijke-mededeling-tekst_id1-3-2-1" text:style-name="zakelijke-mededeling-tekst">
          <text:section text:name="tekst_id1-3-2-1-1" text:style-name="tekst">
            <text:p text:style-name="common-al">Aan deze vergunning stelt de burgemeester voorwaarden. Die zijn vastgesteld in de Alcoholverordening. Deze voorwaarden zijn nodig om oneerlijke concurrentie met de commerciële horeca te voorkomen. De voorwaarden hebben onder andere betrekking op het houden van bijeenkomsten van persoonlijke aard en de tijdstippen van verstrekken van alcoholhoudende drank.</text:p>
            <text:p text:style-name="common-al">De ontwerpvergunning ligt ter inzage van 24 juli tot en met 4 september 2024 in het gemeentehuis, Marktstraat 1 in Borculo.</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190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0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0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werpvergunning Alcoholwet voor Stichting Behoud De Oude Mattheüs, Grotestraat 50 in Eibergen</meta:user-defined>
    <meta:user-defined meta:name="DCTERMS.W3CDTF/DCTERMS.available">2024-07-24</meta:user-defined>
    <meta:user-defined meta:name="DCTERMS.W3CDTF/OVERHEIDop.jaargang">2024</meta:user-defined>
    <meta:user-defined meta:name="OVERHEIDop.publicationIssue">321905</meta:user-defined>
    <meta:user-defined meta:name="OVERHEIDop.GmbID/DC.identifier">gmb-2024-321905</meta:user-defined>
    <meta:user-defined meta:name="OVERHEIDop.versieInformatie"/>
  </office:meta>
</office:document-meta>
</file>