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Noordenbergstraat 8 tot en met 12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text:span>
            <text:span text:style-name="nadrukvet">mer: 175605-2024</text:span>
          </text:p>
            <text:p text:style-name="common-al"/>
            <text:p text:style-name="common-al">
            <text:span text:style-name="nadrukvet">Indieningsdatum: 10 juli 2024</text:span>
          </text:p>
            <text:p text:style-name="common-al"/>
            <text:p text:style-name="common-al">
            <text:span text:style-name="nadrukvet">Verzenddatum: 15 juli 2024</text:span>
          </text:p>
            <text:p text:style-name="common-al"/>
            <text:p text:style-name="common-al">Op 10 juli 2024 is een melding openbare grond gebruiken (MIOG) ingekomen van Wolters Vastgoedonderhoud  voor het in de periode van 19 augustus 2024  tot en met 18 oktober 2024 in gebruik nemen van 17m2 openbare gemeentegrond. Het betreft het plaatsen van een steigers en stellingen ter hoogte van adres Noordenbergstraat 8 tot en met 12a in Deventer. </text:p>
            <text:p text:style-name="common-al"/>
            <text:p text:style-name="common-al">Op 15 juli 2024 is deze melding akkoord verklaard.</text:p>
            <text:p text:style-name="common-al"/>
            <text:p text:style-name="common-al">Belanghebbenden kunnen tot en met 26 augustus 2024 hiertegen een gemotiveerd<text:a xlink:href="https://www.deventer.nl/bezwaarmaken" xlink:type="simple"> 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8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5605-2024</meta:user-defined>
    <meta:user-defined meta:name="DCTERMS.abstract">175605-2024</meta:user-defined>
    <dc:language>nl</dc:language>
    <meta:user-defined meta:name="OVERHEIDop.locatietype/OVERHEIDop.gebiedsmarkering">Punt</meta:user-defined>
    <meta:user-defined meta:name="DC.title">Melding ingebruikname openbare gemeentegrond Noordenbergstraat 8 tot en met 12a Deventer</meta:user-defined>
    <meta:user-defined meta:name="DCTERMS.W3CDTF/DCTERMS.available">2024-07-24</meta:user-defined>
    <meta:user-defined meta:name="DCTERMS.W3CDTF/OVERHEIDop.jaargang">2024</meta:user-defined>
    <meta:user-defined meta:name="OVERHEIDop.publicationIssue">321895</meta:user-defined>
    <meta:user-defined meta:name="OVERHEIDop.GmbID/DC.identifier">gmb-2024-321895</meta:user-defined>
    <meta:user-defined meta:name="OVERHEIDop.versieInformatie"/>
  </office:meta>
</office:document-meta>
</file>